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rikkedam 1A, 8423VC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gemeente een melding ontvangen voor activiteiten waarvoor geen vergunningplicht geldt op de locatie Prikkedam 1A, 8423VC Makkinga. De melding is geregistreerd onder zaaknummer Z2025-00001312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4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rikkedam 1A, 8423VC Makking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32</meta:user-defined>
    <meta:user-defined meta:name="OVERHEIDop.GmbID/DC.identifier">gmb-2025-232432</meta:user-defined>
    <meta:user-defined meta:name="OVERHEIDop.versieInformatie"/>
  </office:meta>
</office:document-meta>
</file>