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ter hoogte van De Houtwal 34 in Heiloo.</text:p>
      <text:section text:name="regeling_id1-3-2" text:style-name="regeling">
        <text:section text:name="aanhef_id1-3-2-1" text:style-name="aanhef">
          <text:section text:name="context_id1-3-2-1-1" text:style-name="context">
            <text:p text:style-name="context.al">40.127</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De Houtwal. Naar aanleiding van dit verzoek wordt er een verkeersbesluit genomen voor het reserveren van 2 parkeerplaatsen voor het opladen van elektrische voertuigen aan De Houtwal, ter hoogte van huisnummer 34 in Heiloo.</text:span>
            </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Houtwal, ter hoogte van huisnumer 34 in Heiloo.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8c met onderbord OB504 van Bijlage I van het Reglement Verkeersregels en Verkeerstekens 1990;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06-01-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24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De Houtwal) Reserveren 2 parkeerplaatsen voor het opladen van elektrische voertuigen - De Houtwal,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2 parkeerplaatsen voor het opladen van elektrische voertuigen ter hoogte van De Houtwal 34 in Heiloo.</meta:user-defined>
    <meta:user-defined meta:name="DCTERMS.W3CDTF/DCTERMS.available">2025-01-20</meta:user-defined>
    <meta:user-defined meta:name="OVERHEIDop.externeBijlage">tek. laadpaal vakken|exb-2025-1949</meta:user-defined>
    <meta:user-defined meta:name="DCTERMS.W3CDTF/OVERHEIDop.jaargang">2025</meta:user-defined>
    <meta:user-defined meta:name="OVERHEIDop.publicationIssue">23243</meta:user-defined>
    <meta:user-defined meta:name="OVERHEIDop.GmbID/DC.identifier">gmb-2025-23243</meta:user-defined>
    <meta:user-defined meta:name="OVERHEIDop.versieInformatie"/>
  </office:meta>
</office:document-meta>
</file>