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BOPA) voor het bouwen van een nieuwe (2e Hands) kas aan Munnikenweg 14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coördineerde verleende omgevingsvergunningen reguliere procedure (BOPA)</text:span>
          </text:p>
            <text:p text:style-name="common-al">Burgemeester en wethouders van de gemeente Lansingerland maken bekend dat zij de volgende vergunningen hebben verleend:</text:p>
            <text:p text:style-name="common-al">Soort publicatie: Gecoördineerde verleende omgevingsvergunningen reguliere procedure (BOPA)</text:p>
            <text:p text:style-name="common-al">1433907/D-25-154175 Munnikenweg 14, 2651 LZ Berkel en Rodenrijs.</text:p>
            <text:p text:style-name="common-al">Het bouwen van een nieuwe (2e Hands) kas (verzonden 22-05-2025).</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242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2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2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8/xml/MC-DRP-OmgevingsvergunningAfhandelingplan-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uimtelijkplan/OVERHEIDop.bekendmakingBetreffendePlan">NL.IMRO.1621.BP0100-VAST</meta:user-defined>
    <meta:user-defined meta:name="OVERHEIDop.referentienummer">1433907/D-25-154175</meta:user-defined>
    <dc:language>nl</dc:language>
    <meta:user-defined meta:name="DC.title">Toestemming (BOPA) voor het bouwen van een nieuwe (2e Hands) kas aan Munnikenweg 14 te Berkel en Rodenrijs</meta:user-defined>
    <meta:user-defined meta:name="OVERHEIDop.locatietype/OVERHEIDop.gebiedsmarkering">GeometrieRef</meta:user-defined>
    <meta:user-defined meta:name="DCTERMS.W3CDTF/DCTERMS.available">2025-05-28</meta:user-defined>
    <meta:user-defined meta:name="DCTERMS.W3CDTF/OVERHEIDop.jaargang">2025</meta:user-defined>
    <meta:user-defined meta:name="OVERHEIDop.externeBijlage">BOPA_8386-8367-Samengevoegd|exb-2025-19701</meta:user-defined>
    <meta:user-defined meta:name="OVERHEIDop.publicationIssue">232424</meta:user-defined>
    <meta:user-defined meta:name="OVERHEIDop.GmbID/DC.identifier">gmb-2025-232424</meta:user-defined>
    <meta:user-defined meta:name="OVERHEIDop.versieInformatie"/>
  </office:meta>
</office:document-meta>
</file>