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2-3-1-1">
      <style:table-column-properties style:rel-column-width="46*"/>
    </style:style>
    <style:style style:family="table-column" style:parent-style-name="colspec" style:name="id1-3-2-2-3-2-3-1-2">
      <style:table-column-properties style:rel-column-width="46*"/>
    </style:style>
    <style:style style:family="table-column" style:parent-style-name="colspec" style:name="id1-3-2-2-3-2-7-1-1">
      <style:table-column-properties style:rel-column-width="46*"/>
    </style:style>
    <style:style style:family="table-column" style:parent-style-name="colspec" style:name="id1-3-2-2-3-2-7-1-2">
      <style:table-column-properties style:rel-column-width="46*"/>
    </style:style>
    <style:style style:family="table-column" style:parent-style-name="colspec" style:name="id1-3-2-2-3-3-3-1-1">
      <style:table-column-properties style:rel-column-width="46*"/>
    </style:style>
    <style:style style:family="table-column" style:parent-style-name="colspec" style:name="id1-3-2-2-3-3-3-1-2">
      <style:table-column-properties style:rel-column-width="46*"/>
    </style: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4-3-1-1">
      <style:table-column-properties style:rel-column-width="46*"/>
    </style:style>
    <style:style style:family="table-column" style:parent-style-name="colspec" style:name="id1-3-2-2-3-4-3-1-2">
      <style:table-column-properties style:rel-column-width="46*"/>
    </style: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5-3-1-1">
      <style:table-column-properties style:rel-column-width="46*"/>
    </style:style>
    <style:style style:family="table-column" style:parent-style-name="colspec" style:name="id1-3-2-2-3-5-3-1-2">
      <style:table-column-properties style:rel-column-width="46*"/>
    </style: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3-1-1">
      <style:table-column-properties style:rel-column-width="46*"/>
    </style:style>
    <style:style style:family="table-column" style:parent-style-name="colspec" style:name="id1-3-2-2-3-6-3-1-2">
      <style:table-column-properties style:rel-column-width="46*"/>
    </style:style>
    <style:style style:family="table-column" style:parent-style-name="colspec" style:name="id1-3-2-2-4-2-3-1-1">
      <style:table-column-properties style:rel-column-width="46*"/>
    </style:style>
    <style:style style:family="table-column" style:parent-style-name="colspec" style:name="id1-3-2-2-4-2-3-1-2">
      <style:table-column-properties style:rel-column-width="46*"/>
    </style:style>
    <style:style style:family="table-column" style:parent-style-name="colspec" style:name="id1-3-2-2-4-2-7-1-1">
      <style:table-column-properties style:rel-column-width="46*"/>
    </style:style>
    <style:style style:family="table-column" style:parent-style-name="colspec" style:name="id1-3-2-2-4-2-7-1-2">
      <style:table-column-properties style:rel-column-width="46*"/>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Welzijn, Wmo, Jeugdzorg subsidies gemeente Veere 2025</text:p>
      <text:section text:name="regeling_id1-3-2" text:style-name="regeling">
        <text:section text:name="aanhef_id1-3-2-1" text:style-name="aanhef">
          <text:section text:name="preambule_id1-3-2-1-1" text:style-name="preambule">
            <text:p text:style-name="al">Intitulé</text:p>
            <text:p text:style-name="al">
            <text:span text:style-name="nadrukvet">Besluit van burgemeester en wethouders van gemeente Veere tot vaststelling van de Nadere regels Welzijn, Wmo, Jeugdzorg subsidies gemeente Veere 2025.</text:span>
          </text:p>
            <text:p text:style-name="al">Het college van burgemeester en wethouders van gemeente Veere;</text:p>
            <text:p text:style-name="al">overwegende dat het gemeente bestuur van de gemeente Veere de beleidsdoelen voor Welzijn, Wmo, Jeugdzorg wil bevorderen door het verstrekken van subsidies voor uitvoeringsplannen en activiteiten die daaraan bijdragen;</text:p>
            <text:p text:style-name="al">gelet op de Algemene Subsidieverordening Veere 2020;</text:p>
            <text:p text:style-name="al">besluit vast te stellen de Nadere regels Welzijn, Wmo, Jeugdzorg subsidies gemeente Veere 2025.</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Op grond van artikel 3, eerste lid van de Algemene subsidieverordening Veere 2020 kan het college bij nadere regeling vaststellen welke activiteiten in aanmerking kunnen komen voor subsidie. </text:p>
              <text:p text:style-name="al">De vorige regeling, <text:span text:style-name="nadrukvet">Beleidsregels subsidies 2022</text:span> bevatte nadere regels voor subsidies voor alle sociaal-maatschappelijke beleidsdoelen. Omdat het beleid en de daarbij horende nadere regels worden geactualiseerd, heeft het college besloten om voor elk beleidsterrein apart nadere regels subsidies op te stellen in een apart document. Het college doet dit in twee stappen; </text:p>
              <text:list text:style-name="id1-3-2-2-1-2-4">
                <text:list-item text:style-override="id1-3-2-2-1-2-4-1">
                  <text:number>1.</text:number>
                  <text:p text:style-name="al">Beleidsregels subsidies 2022 worden ‘opgeknipt’. Er is per beleidsterrein een document met Nadere regels subsidies. De regels blijven nog hetzelfde.</text:p>
                </text:list-item>
                <text:list-item text:style-override="id1-3-2-2-1-2-4-2">
                  <text:number>2.</text:number>
                  <text:p text:style-name="al">De afzonderlijke Nadere regels subsidies worden vanaf 2025 inhoudelijk geactualiseerd. </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 <text:span text:style-name="artikel_kop_nr">2.1</text:span> Inhoudelijke verankering</text:p>
              <text:p text:style-name="al">De doelen en activiteiten die voor subsidie in aanmerking komen, komen uit beleidsmatige (kader)nota’s. De beleidsstukken die van toepassing zijn, worden bij elk afzonderlijk onderdeel genoemd. Bij het toekennen van een subsidie staat in de subsidiebeschikking het subsidiebedrag en de grondslag waar dit op is gebaseerd. </text:p>
            </text:section>
            <text:section text:name="artikel_id1-3-2-2-2-3" text:style-name="artikel">
              <text:p text:style-name="artikel_kop_titel"><text:span text:style-name="artikel_kop_label"/> <text:span text:style-name="artikel_kop_nr">2.2</text:span> Bij de aanvraag in te dienen gegevens</text:p>
              <text:p text:style-name="al">1. Bij een jaarlijkse subsidie dient u de volgende gegevens in:</text:p>
              <text:p text:style-name="al">a. Een activiteitenplan: een beschrijving van de activiteit(en)</text:p>
              <text:p text:style-name="al">b. Een begroting: een overzicht van de kosten en inkomsten</text:p>
              <text:p text:style-name="al">c. Een jaarverslag: een verslag van de uitgevoerde activiteiten, inkomsten en uitgaven van het vorige volledig afgeronde subsidiejaar (behalve als u voor het eerst subsidie aanvraagt) </text:p>
              <text:p text:style-name="al">d. Een balans van het vorige volledig afgeronde subsidiejaar (behalve als u voor het eerst subsidie aanvraagt)</text:p>
              <text:p text:style-name="al">e. Een beheersplan (alleen voor geprivatiseerde sportverenigingen)</text:p>
              <text:p text:style-name="al">f. Een accountantsverklaring (alleen als dit vermeld staat in de beschikking van het vorige volledig afgeronde subsidiejaar)</text:p>
              <text:p text:style-name="al">g. Het aantal (jeugd)leden en/of leerlingen (alleen voor sport- en muziekverenigingen)</text:p>
              <text:p text:style-name="al">2. Bij een eenmalige subsidie dient u de volgende gegevens in:</text:p>
              <text:p text:style-name="al">a. Een activiteitenplan: een beschrijving van de activiteit(en)</text:p>
              <text:p text:style-name="al">b. Een begroting: een overzicht van de kosten en inkomsten</text:p>
              <text:p text:style-name="al">c. Datum en locatie van de activiteit</text:p>
              <text:p text:style-name="al">d. Aantal te verwachten deelnemers</text:p>
              <text:p text:style-name="al">e. Korte uitleg van de vorige keer dat u de activiteit organiseerde (alleen bij een jaarlijks terugkerende activiteit).</text:p>
            </text:section>
            <text:section text:name="artikel_id1-3-2-2-2-4" text:style-name="artikel">
              <text:p text:style-name="artikel_kop_titel"><text:span text:style-name="artikel_kop_label"/> <text:span text:style-name="artikel_kop_nr">2.3</text:span> Reservevorming</text:p>
              <text:p text:style-name="al">Uw organisatie mag een reserve hebben (artikel 16, Algemene Subsidieverordening Veere 2020). U kunt twee verschillende reserves opbouwen:</text:p>
              <text:p text:style-name="al">1. Een bestemde reserve reserveert u voor een bepaald doel. Geef in de aanvraag aan waarvoor deze reserve bestemd is en wanneer u deze reserve gaat besteden.</text:p>
              <text:p text:style-name="al">2. Een algemene reserve is een buffer die u gebruikt om tekorten in uw jaarlijkse inkomsten op te vangen:</text:p>
              <text:p text:style-name="al">a. Bij een jaarlijkse subsidie met een bedrag tot en met € 25.000 mag de algemene reserve niet meer zijn dan 20% van de totale lasten van het vorige volledig afgeronde subsidiejaar. </text:p>
              <text:p text:style-name="al">b. Bij een jaarlijkse subsidie van meer dan € 25.000 mag de algemene reserve niet meer zijn dan 10% van de totale lasten van het vorige volledig afgeronde subsidiejaar. </text:p>
            </text:section>
            <text:section text:name="artikel_id1-3-2-2-2-5" text:style-name="artikel">
              <text:p text:style-name="artikel_kop_titel"><text:span text:style-name="artikel_kop_label"/> <text:span text:style-name="artikel_kop_nr">2.4</text:span> Indexering</text:p>
              <text:p text:style-name="al">Sommige subsidies indexeren wij met de gemeentelijke index:</text:p>
              <text:list text:style-name="id1-3-2-2-2-5-3">
                <text:list-item text:style-override="id1-3-2-2-2-5-3-1">
                  <text:number>1.</text:number>
                  <text:p text:style-name="al">Eenmalige subsidies: geen indexering.</text:p>
                </text:list-item>
                <text:list-item text:style-override="id1-3-2-2-2-5-3-2">
                  <text:number>2.</text:number>
                  <text:p text:style-name="al">Jaarlijkse subsidies met een vast subsidiebedrag of een maximaal subsidiebedrag: geen indexering.</text:p>
                </text:list-item>
                <text:list-item text:style-override="id1-3-2-2-2-5-3-3">
                  <text:number>3.</text:number>
                  <text:p text:style-name="al">Jaarlijkse subsidies van meer dan € 25.000: indexeren met gemeentelijke index mits dit is afgesproken met de organisatie.</text:p>
                </text:list-item>
                <text:list-item text:style-override="id1-3-2-2-2-5-3-4">
                  <text:number>4.</text:number>
                  <text:p text:style-name="al">Overige jaarlijkse subsidies: indexeren als dit specifiek bij dat onderdeel van deze beleidsregels staat vermeld.</text:p>
                </text:list-item>
              </text:list>
            </text:section>
            <text:section text:name="artikel_id1-3-2-2-2-6" text:style-name="artikel">
              <text:p text:style-name="artikel_kop_titel"><text:span text:style-name="artikel_kop_label"/> <text:span text:style-name="artikel_kop_nr">2.5</text:span> Betaling subsidie</text:p>
              <text:list text:style-name="id1-3-2-2-2-6-2">
                <text:list-item text:style-override="id1-3-2-2-2-6-2-1">
                  <text:number>1.</text:number>
                  <text:p text:style-name="al">Uitbetaling van de subsidie vindt plaats na het besluit over de subsidieverlening.</text:p>
                </text:list-item>
                <text:list-item text:style-override="id1-3-2-2-2-6-2-2">
                  <text:number>2.</text:number>
                  <text:p text:style-name="al">Uitbetaling van subsidiebedragen vindt plaats in het jaar waarvoor de subsidie is aangevraagd. </text:p>
                </text:list-item>
                <text:list-item text:style-override="id1-3-2-2-2-6-2-3">
                  <text:number>3.</text:number>
                  <text:p text:style-name="al">Jaarlijkse subsidiebedragen tot en met € 10.000 worden volledig uitbetaald in maart van het subsidiejaar.</text:p>
                </text:list-item>
                <text:list-item text:style-override="id1-3-2-2-2-6-2-4">
                  <text:number>4.</text:number>
                  <text:p text:style-name="al">Jaarlijkse subsidiebedragen van € 10.001 tot en met € 25.000 worden uitbetaald in vier termijnen, per kwartaal.</text:p>
                </text:list-item>
                <text:list-item text:style-override="id1-3-2-2-2-6-2-5">
                  <text:number>5.</text:number>
                  <text:p text:style-name="al">Jaarlijkse subsidiebedragen van € 25.001 of meer worden uitbetaald in 12 maandelijkse termijnen.</text:p>
                </text:list-item>
                <text:list-item text:style-override="id1-3-2-2-2-6-2-6">
                  <text:number>6.</text:number>
                  <text:p text:style-name="al">Eenmalige subsidiebedragen worden binnen één maand volledig uitbetaald.</text:p>
                </text:list-item>
                <text:list-item text:style-override="id1-3-2-2-2-6-2-7">
                  <text:number>7.</text:number>
                  <text:p text:style-name="al">Een verzoek om een andere wijze van uitbetaling dient u per post of per mail in. </text:p>
                </text:list-item>
              </text:list>
            </text:section>
            <text:p text:style-name="hoofdstuk_bottom"/>
          </text:section>
          <text:section text:name="hoofdstuk_id1-3-2-2-3" text:style-name="hoofdstuk">
            <text:p text:style-name="hoofdstuk_kop"><text:span text:style-name="label">Hoofdstuk</text:span> <text:span text:style-name="nr">3.</text:span> Jaarlijkse subsidies Welzijn, Wmo, Jeugdzorg</text:p>
            <text:section text:name="artikel_id1-3-2-2-3-2" text:style-name="artikel">
              <text:p text:style-name="artikel_kop_titel"><text:span text:style-name="artikel_kop_label"/> <text:span text:style-name="artikel_kop_nr">3.1</text:span> Sociale maatschappelijke activiteiten </text:p>
              <text:p text:style-name="al">1. Subsidiedoelen</text:p>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Beleidskader</text:p>
                    </table:table-cell>
                    <table:table-cell table:style-name="entry" table:number-rows-spanned="1" table:number-columns-spanned="1">
                      <text:p text:style-name="table_al">Preventievisie Gezondheid 2023-2027</text:p>
                      <text:p text:style-name="table_al">Preventiebeleid, beleid gericht op positieve gezondheid (2025-2027)</text:p>
                    </table:table-cell>
                  </table:table-row>
                  <table:table-row table:style-name="row">
                    <table:table-cell table:style-name="entry" table:number-rows-spanned="1" table:number-columns-spanned="1">
                      <text:p text:style-name="table_al">Doelen</text:p>
                    </table:table-cell>
                    <table:table-cell table:style-name="entry" table:number-rows-spanned="1" table:number-columns-spanned="1">
                      <text:p text:style-name="table_al">Jongeren en ouderen doen actief mee in de samenleving.</text:p>
                      <text:p text:style-name="table_al">Eenzaamheid bij jongeren en ouderen niet verder laten stijgen.</text:p>
                      <text:p text:style-name="table_al">Kwetsbare ouderen wonen langer zelfstandig.</text:p>
                      <text:p text:style-name="table_al">Goed bereikbare voorzieningen voor jongeren en/of ouderen.</text:p>
                      <text:p text:style-name="table_al">Jongeren en/of ouderen kunnen elkaar ontmoeten, kunnen zichzelf ontwikkelen, kunnen sociale contacten aangaan en deze onderhouden.</text:p>
                    </table:table-cell>
                  </table:table-row>
                </table:table>
                <text:p text:style-name="table_bottom"/>
              </text:section>
              <text:p text:style-name="al">2. Activiteiten:</text:p>
              <text:p text:style-name="al">Activiteiten voor jongeren en/of ouderen in de gemeente Veere</text:p>
              <text:p text:style-name="al">3. Berekening subsidie:</text:p>
              <text:section text:name="table_id1-3-2-2-3-2-7" text:style-name="table">
                <text:p text:style-name="table_top"/>
                <table:table table:style-name="tgroup">
                  <table:table-column table:style-name="id1-3-2-2-3-2-7-1-1"/>
                  <table:table-column table:style-name="id1-3-2-2-3-2-7-1-2"/>
                  <table:table-row table:style-name="row">
                    <table:table-cell table:style-name="entry" table:number-rows-spanned="1" table:number-columns-spanned="1">
                      <text:p text:style-name="table_al">
                        <text:span text:style-name="nadrukvet">Activiteiten voor de eigen leden/groe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imaal 25 tot maximaal 49 leden</text:p>
                    </table:table-cell>
                    <table:table-cell table:style-name="entry" table:number-rows-spanned="1" table:number-columns-spanned="1">
                      <text:p text:style-name="table_al">Subsidie is € 250</text:p>
                    </table:table-cell>
                  </table:table-row>
                  <table:table-row table:style-name="row">
                    <table:table-cell table:style-name="entry" table:number-rows-spanned="1" table:number-columns-spanned="1">
                      <text:p text:style-name="table_al">Minimaal 50 leden</text:p>
                    </table:table-cell>
                    <table:table-cell table:style-name="entry" table:number-rows-spanned="1" table:number-columns-spanned="1">
                      <text:p text:style-name="table_al">Subsidie is € 500</text:p>
                    </table:table-cell>
                  </table:table-row>
                  <table:table-row table:style-name="row">
                    <table:table-cell table:style-name="entry" table:number-rows-spanned="1" table:number-columns-spanned="2">
                      <text:p text:style-name="table_al">
                        <text:span text:style-name="nadrukvet">Activiteiten voor binnen én buiten de eigen leden/groep:</text:span>
                      </text:p>
                    </table:table-cell>
                  </table:table-row>
                  <table:table-row table:style-name="row">
                    <table:table-cell table:style-name="entry" table:number-rows-spanned="1" table:number-columns-spanned="1">
                      <text:p text:style-name="table_al">Minimaal 10 activiteiten met gemiddeld 10 deelnemers</text:p>
                    </table:table-cell>
                    <table:table-cell table:style-name="entry" table:number-rows-spanned="1" table:number-columns-spanned="1">
                      <text:p text:style-name="table_al">Subsidie is maximaal € 1.000</text:p>
                    </table:table-cell>
                  </table:table-row>
                  <table:table-row table:style-name="row">
                    <table:table-cell table:style-name="entry" table:number-rows-spanned="1" table:number-columns-spanned="1">
                      <text:p text:style-name="table_al">Minimaal 20 activiteiten met gemiddeld 10 deelnemers</text:p>
                    </table:table-cell>
                    <table:table-cell table:style-name="entry" table:number-rows-spanned="1" table:number-columns-spanned="1">
                      <text:p text:style-name="table_al">Subsidie is maximaal € 2.500</text:p>
                    </table:table-cell>
                  </table:table-row>
                </table:table>
                <text:p text:style-name="table_bottom"/>
              </text:section>
              <text:p text:style-name="al">4. Specifieke voorwaarden: </text:p>
              <text:p text:style-name="al">De activiteiten bevorderen de leefbaarheid in de gemeente Veere en zijn voor iedereen toegankelijk.</text:p>
            </text:section>
            <text:section text:name="artikel_id1-3-2-2-3-3" text:style-name="artikel">
              <text:p text:style-name="artikel_kop_titel"><text:span text:style-name="artikel_kop_label"/> <text:span text:style-name="artikel_kop_nr">3.2</text:span> Maatschappelijke ondersteuning ouderen </text:p>
              <text:p text:style-name="al">1. Subsidiedoelen:</text:p>
              <text:section text:name="table_id1-3-2-2-3-3-3" text:style-name="table">
                <text:p text:style-name="table_top"/>
                <table:table table:style-name="tgroup">
                  <table:table-column table:style-name="id1-3-2-2-3-3-3-1-1"/>
                  <table:table-column table:style-name="id1-3-2-2-3-3-3-1-2"/>
                  <table:table-row table:style-name="row">
                    <table:table-cell table:style-name="entry" table:number-rows-spanned="1" table:number-columns-spanned="1">
                      <text:p text:style-name="table_al">Beleidskader</text:p>
                    </table:table-cell>
                    <table:table-cell table:style-name="entry" table:number-rows-spanned="1" table:number-columns-spanned="1">
                      <text:p text:style-name="table_al">Preventievisie Gezondheid 2023-2027</text:p>
                      <text:p text:style-name="table_al">Preventiebeleid, beleid gericht op positieve gezondheid (2025-2027)</text:p>
                    </table:table-cell>
                  </table:table-row>
                  <table:table-row table:style-name="row">
                    <table:table-cell table:style-name="entry" table:number-rows-spanned="1" table:number-columns-spanned="1">
                      <text:p text:style-name="table_al">Doelen</text:p>
                    </table:table-cell>
                    <table:table-cell table:style-name="entry" table:number-rows-spanned="1" table:number-columns-spanned="1">
                      <text:p text:style-name="table_al">Ouderen nemen deel aan het maatschappelijk verkeer.</text:p>
                      <text:p text:style-name="table_al">Ouderen met een beperking kunnen zelfstandig werken.</text:p>
                      <text:p text:style-name="table_al">Ouderen blijven zo lang mogelijk zelfstandig wonen.</text:p>
                      <text:p text:style-name="table_al">Algemeen waar het kan, individueel waar het moet.</text:p>
                      <text:p text:style-name="table_al">Het ontwikkelen van dagopvang en dagbesteding van kwetsbare ouderen in samenwerking met intramurale activiteiten.</text:p>
                      <text:p text:style-name="table_al">Actieve ouderen zetten zich in voor kwetsbare ouderen.</text:p>
                    </table:table-cell>
                  </table:table-row>
                </table:table>
                <text:p text:style-name="table_bottom"/>
              </text:section>
              <text:p text:style-name="al">2. Activiteiten:</text:p>
              <text:list text:style-name="id1-3-2-2-3-3-5">
                <text:list-item text:style-override="id1-3-2-2-3-3-5-1">
                  <text:number>a.</text:number>
                  <text:p text:style-name="al">Activiteiten die ouderen zo lang mogelijk zelfstandig laten wonen.</text:p>
                </text:list-item>
                <text:list-item text:style-override="id1-3-2-2-3-3-5-2">
                  <text:number>b.</text:number>
                  <text:p text:style-name="al">Activiteiten die de inzet van individuele voorzieningen verlagen.</text:p>
                </text:list-item>
                <text:list-item text:style-override="id1-3-2-2-3-3-5-3">
                  <text:number>c.</text:number>
                  <text:p text:style-name="al">Activiteiten die samenwerking van aanbieders van welzijnsactiviteiten verbeteren.</text:p>
                </text:list-item>
              </text:list>
              <text:p text:style-name="al">3. Berekening subsidie: </text:p>
              <text:p text:style-name="al">Volgens specifiek met de organisaties afgesproken berekeningen. De specifieke berekening staat in de beschikking.</text:p>
              <text:p text:style-name="al">4. Specifieke voorwaarden: </text:p>
              <text:p text:style-name="al">Wij hebben twee verschillende ouderen doelgroepen:</text:p>
              <text:list text:style-name="id1-3-2-2-3-3-10">
                <text:list-item text:style-override="id1-3-2-2-3-3-10-1">
                  <text:number>a.</text:number>
                  <text:p text:style-name="al">Kwetsbare ouderen: Bij deze doelgroep gaat het vooral over het bieden van echte ondersteuning.</text:p>
                </text:list-item>
                <text:list-item text:style-override="id1-3-2-2-3-3-10-2">
                  <text:number>b.</text:number>
                  <text:p text:style-name="al">Vitale ouderen: Bij deze doelgroep gaat het om het zorgen dat de doelgroep zichzelf kan redden. Vooral het informeren van deze ouderen over hun mogelijkheden is belangrijk.</text:p>
                </text:list-item>
              </text:list>
            </text:section>
            <text:section text:name="artikel_id1-3-2-2-3-4" text:style-name="artikel">
              <text:p text:style-name="artikel_kop_titel"><text:span text:style-name="artikel_kop_label"/> <text:span text:style-name="artikel_kop_nr">3.3</text:span> Informatie, advies en cliëntondersteuning</text:p>
              <text:p text:style-name="al">1. Subsidiedoelen:</text:p>
              <text:section text:name="table_id1-3-2-2-3-4-3" text:style-name="table">
                <text:p text:style-name="table_top"/>
                <table:table table:style-name="tgroup">
                  <table:table-column table:style-name="id1-3-2-2-3-4-3-1-1"/>
                  <table:table-column table:style-name="id1-3-2-2-3-4-3-1-2"/>
                  <table:table-row table:style-name="row">
                    <table:table-cell table:style-name="entry" table:number-rows-spanned="1" table:number-columns-spanned="1">
                      <text:p text:style-name="table_al">Beleidskader</text:p>
                    </table:table-cell>
                    <table:table-cell table:style-name="entry" table:number-rows-spanned="1" table:number-columns-spanned="1">
                      <text:p text:style-name="table_al">Preventievisie Gezondheid 2023-2027</text:p>
                      <text:p text:style-name="table_al">Preventiebeleid, beleid gericht op positieve gezondheid (2025-2027)</text:p>
                    </table:table-cell>
                  </table:table-row>
                  <table:table-row table:style-name="row">
                    <table:table-cell table:style-name="entry" table:number-rows-spanned="1" table:number-columns-spanned="1">
                      <text:p text:style-name="table_al">Doelen</text:p>
                    </table:table-cell>
                    <table:table-cell table:style-name="entry" table:number-rows-spanned="1" table:number-columns-spanned="1">
                      <text:p text:style-name="table_al">Geven van informatie, advies en cliëntondersteuning.</text:p>
                      <text:p text:style-name="table_al">Activering, informatie en advies van bewoners van 65+ en kwetsbare burgers die vragen hebben over wonen, zorg en welzijn.</text:p>
                      <text:p text:style-name="table_al">Ondersteunen van cliëntraden/Wmo-raad.</text:p>
                      <text:p text:style-name="table_al">Netwerkorganisatie met kernpartners en ketenpartners</text:p>
                      <text:p text:style-name="table_al">Kernpartners geven ondersteuning, hulpverlening, advies en informatie.</text:p>
                      <text:p text:style-name="table_al">Vluchtelingen worden ondersteund om mee te doen in de samenleving.</text:p>
                    </table:table-cell>
                  </table:table-row>
                </table:table>
                <text:p text:style-name="table_bottom"/>
              </text:section>
              <text:p text:style-name="al">2. Activiteiten: </text:p>
              <text:list text:style-name="id1-3-2-2-3-4-5">
                <text:list-item text:style-override="id1-3-2-2-3-4-5-1">
                  <text:number>•</text:number>
                  <text:p text:style-name="al">Het geven van informatie, advies en cliëntondersteuning door zelfhulpgroepen, patiëntenverenigingen, ouderen-verenigingen en lotgenotencontacten. Deze organisaties zorgen ervoor dat vitale- en kwetsbare ouderen zichzelf kunnen redden in de samenleving.</text:p>
                </text:list-item>
                <text:list-item text:style-override="id1-3-2-2-3-4-5-2">
                  <text:number>•</text:number>
                  <text:p text:style-name="al">Of ondersteuning aan nieuwkomers voor eerste levensbehoeften, arbeidsparticipatie en deelnemen aan de samenleving.</text:p>
                </text:list-item>
              </text:list>
              <text:p text:style-name="al">3. Berekening subsidie: </text:p>
              <text:p text:style-name="al">Volgens specifiek met de organisaties afgesproken berekeningen. De specifieke berekening staat in de beschikking.</text:p>
              <text:p text:style-name="al">4. Specifieke voorwaarden:</text:p>
              <text:list text:style-name="id1-3-2-2-3-4-9">
                <text:list-item text:style-override="id1-3-2-2-3-4-9-1">
                  <text:number>a.</text:number>
                  <text:p text:style-name="al">Voor deze organisaties gelden specifieke prestatieafspraken. Deze prestatieafspraken staan in de beschikking.</text:p>
                </text:list-item>
                <text:list-item text:style-override="id1-3-2-2-3-4-9-2">
                  <text:number>b.</text:number>
                  <text:p text:style-name="al">Deze organisaties leveren een belangrijk aanbod dat op geen enkele andere manier in gemeente Veere, door lokale, provinciale of landelijke organisaties, door zorgaanbieders of anderen verzorgd wordt of (even efficiënt en effectief) verzorgd kan worden.</text:p>
                </text:list-item>
              </text:list>
            </text:section>
            <text:section text:name="artikel_id1-3-2-2-3-5" text:style-name="artikel">
              <text:p text:style-name="artikel_kop_titel"><text:span text:style-name="artikel_kop_label"/> <text:span text:style-name="artikel_kop_nr">3.4</text:span> Maatschappelijke dienstverlening</text:p>
              <text:p text:style-name="al">1. Subsidiedoelen:</text:p>
              <text:section text:name="table_id1-3-2-2-3-5-3" text:style-name="table">
                <text:p text:style-name="table_top"/>
                <table:table table:style-name="tgroup">
                  <table:table-column table:style-name="id1-3-2-2-3-5-3-1-1"/>
                  <table:table-column table:style-name="id1-3-2-2-3-5-3-1-2"/>
                  <table:table-row table:style-name="row">
                    <table:table-cell table:style-name="entry" table:number-rows-spanned="1" table:number-columns-spanned="1">
                      <text:p text:style-name="table_al">Beleidskader</text:p>
                    </table:table-cell>
                    <table:table-cell table:style-name="entry" table:number-rows-spanned="1" table:number-columns-spanned="1">
                      <text:p text:style-name="table_al">Preventievisie Gezondheid 2023-2027</text:p>
                      <text:p text:style-name="table_al">Preventiebeleid, beleid gericht op positieve gezondheid (2025-2027)</text:p>
                    </table:table-cell>
                  </table:table-row>
                  <table:table-row table:style-name="row">
                    <table:table-cell table:style-name="entry" table:number-rows-spanned="1" table:number-columns-spanned="1">
                      <text:p text:style-name="table_al">Doelen</text:p>
                    </table:table-cell>
                    <table:table-cell table:style-name="entry" table:number-rows-spanned="1" table:number-columns-spanned="1">
                      <text:p text:style-name="table_al">Geven van informatie, advies en cliëntondersteuning.</text:p>
                      <text:p text:style-name="table_al">Bieden van kortdurende ondersteuning.</text:p>
                    </table:table-cell>
                  </table:table-row>
                </table:table>
                <text:p text:style-name="table_bottom"/>
              </text:section>
              <text:p text:style-name="al">2. Activiteiten:</text:p>
              <text:list text:style-name="id1-3-2-2-3-5-5">
                <text:list-item text:style-override="id1-3-2-2-3-5-5-1">
                  <text:number>a.</text:number>
                  <text:p text:style-name="al">Activiteiten voor algemeen en schoolmaatschappelijk werk.</text:p>
                </text:list-item>
                <text:list-item text:style-override="id1-3-2-2-3-5-5-2">
                  <text:number>b.</text:number>
                  <text:p text:style-name="al">Activiteiten voor sociaal raadsliedenwerk.</text:p>
                </text:list-item>
                <text:list-item text:style-override="id1-3-2-2-3-5-5-3">
                  <text:number>c.</text:number>
                  <text:p text:style-name="al">Activiteiten voor slachtofferhulp.</text:p>
                </text:list-item>
                <text:list-item text:style-override="id1-3-2-2-3-5-5-4">
                  <text:number>d.</text:number>
                  <text:p text:style-name="al">Activiteiten voor (non-profit) opleidingen en inzet EHBO-vrijwilligers.</text:p>
                </text:list-item>
              </text:list>
              <text:p text:style-name="al">3. Berekening subsidie: </text:p>
              <text:p text:style-name="al">De subsidie berekenen wij op 3 verschillende manieren:</text:p>
              <text:list text:style-name="id1-3-2-2-3-5-8">
                <text:list-item text:style-override="id1-3-2-2-3-5-8-1">
                  <text:number>a.</text:number>
                  <text:p text:style-name="al">Of met het aantal Veerse cliënten/hulpvragers.</text:p>
                </text:list-item>
                <text:list-item text:style-override="id1-3-2-2-3-5-8-2">
                  <text:number>b.</text:number>
                  <text:p text:style-name="al">Of met het aantal Veerse inwoners.</text:p>
                </text:list-item>
                <text:list-item text:style-override="id1-3-2-2-3-5-8-3">
                  <text:number>c.</text:number>
                  <text:p text:style-name="al">Of met specifiek met de organisaties afgesproken berekeningen.</text:p>
                </text:list-item>
              </text:list>
              <text:p text:style-name="al">4. Specifieke voorwaarden: </text:p>
              <text:p text:style-name="al">Voor sommige organisaties gelden specifieke prestatieafspraken. Deze prestatieafspraken staan in de beschikking. Anders gelden hier de algemene voorwaarden vermeld in artikel 11 van onze ASV 2020.</text:p>
            </text:section>
            <text:section text:name="artikel_id1-3-2-2-3-6" text:style-name="artikel">
              <text:p text:style-name="artikel_kop_titel"><text:span text:style-name="artikel_kop_label"/> <text:span text:style-name="artikel_kop_nr">3.5</text:span> Ondersteuning Mantelzorgers </text:p>
              <text:p text:style-name="al">1. Subsidiedoelen:</text:p>
              <text:section text:name="table_id1-3-2-2-3-6-3" text:style-name="table">
                <text:p text:style-name="table_top"/>
                <table:table table:style-name="tgroup">
                  <table:table-column table:style-name="id1-3-2-2-3-6-3-1-1"/>
                  <table:table-column table:style-name="id1-3-2-2-3-6-3-1-2"/>
                  <table:table-row table:style-name="row">
                    <table:table-cell table:style-name="entry" table:number-rows-spanned="1" table:number-columns-spanned="1">
                      <text:p text:style-name="table_al">Beleidskader</text:p>
                    </table:table-cell>
                    <table:table-cell table:style-name="entry" table:number-rows-spanned="1" table:number-columns-spanned="1">
                      <text:p text:style-name="table_al">Preventievisie Gezondheid 2023-2027</text:p>
                      <text:p text:style-name="table_al">Preventiebeleid, beleid gericht op positieve gezondheid (2025-2027)</text:p>
                    </table:table-cell>
                  </table:table-row>
                  <table:table-row table:style-name="row">
                    <table:table-cell table:style-name="entry" table:number-rows-spanned="1" table:number-columns-spanned="1">
                      <text:p text:style-name="table_al">Doelen</text:p>
                    </table:table-cell>
                    <table:table-cell table:style-name="entry" table:number-rows-spanned="1" table:number-columns-spanned="1">
                      <text:p text:style-name="table_al">Behoud van vrijwillige mantelzorgers.</text:p>
                    </table:table-cell>
                  </table:table-row>
                </table:table>
                <text:p text:style-name="table_bottom"/>
              </text:section>
              <text:p text:style-name="al">2.  Activiteiten: </text:p>
              <text:p text:style-name="al">Activiteiten voor mantelzorgers en hun hulpvragers: het geven van informatie, advies en begeleiding, emotionele steun, educatie, praktische hulp en respijtzorg.</text:p>
              <text:p text:style-name="al">3. Berekening subsidies: </text:p>
              <text:p text:style-name="al">Volgens specifiek met de organisaties afgesproken berekeningen. De specifieke berekening staat in de beschikking.</text:p>
              <text:p text:style-name="al">4. Specifieke voorwaarden:</text:p>
              <text:p text:style-name="al">Mantelzorgwaardering en de uitvoering van het Noodfonds is structureel besteed aan Stichting Manteling (besloten door het college op 22 november 2016).</text:p>
            </text:section>
            <text:p text:style-name="hoofdstuk_bottom"/>
          </text:section>
          <text:section text:name="hoofdstuk_id1-3-2-2-4" text:style-name="hoofdstuk">
            <text:p text:style-name="hoofdstuk_kop"><text:span text:style-name="label">Hoofdstuk</text:span> <text:span text:style-name="nr">4.</text:span> Eenmalige subsidies Welzijn, Wmo, Jeugdzorg</text:p>
            <text:section text:name="artikel_id1-3-2-2-4-2" text:style-name="artikel">
              <text:p text:style-name="artikel_kop_titel"><text:span text:style-name="artikel_kop_label"/> <text:span text:style-name="artikel_kop_nr">4.1</text:span> Ouderenactiviteiten</text:p>
              <text:p text:style-name="al">1. Subsidiedoelen:</text:p>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Beleidskader</text:p>
                    </table:table-cell>
                    <table:table-cell table:style-name="entry" table:number-rows-spanned="1" table:number-columns-spanned="1">
                      <text:p text:style-name="table_al">Preventievisie Gezondheid 2023-2027</text:p>
                      <text:p text:style-name="table_al">Preventiebeleid, beleid gericht op positieve gezondheid (2025-2027)</text:p>
                    </table:table-cell>
                  </table:table-row>
                  <table:table-row table:style-name="row">
                    <table:table-cell table:style-name="entry" table:number-rows-spanned="1" table:number-columns-spanned="1">
                      <text:p text:style-name="table_al">Doelen</text:p>
                    </table:table-cell>
                    <table:table-cell table:style-name="entry" table:number-rows-spanned="1" table:number-columns-spanned="1">
                      <text:p text:style-name="table_al"> Kwetsbare ouderen wonen langer zelfstandig.</text:p>
                      <text:p text:style-name="table_al">Goed bereikbare voorzieningen voor ouderen door vrijwilligers.</text:p>
                      <text:p text:style-name="table_al">Mogelijkheid krijgen tot het onderhouden van sociale contacten.</text:p>
                      <text:p text:style-name="table_al">Eenzaamheid bij ouderen niet verder laten stijgen</text:p>
                    </table:table-cell>
                  </table:table-row>
                </table:table>
                <text:p text:style-name="table_bottom"/>
              </text:section>
              <text:p text:style-name="al">2. Activiteiten: </text:p>
              <text:p text:style-name="al">Activiteiten voor ouderen in de gemeente Veere.</text:p>
              <text:p text:style-name="al">3. Berekening subsidie:</text:p>
              <text:section text:name="table_id1-3-2-2-4-2-7" text:style-name="table">
                <text:p text:style-name="table_top"/>
                <table:table table:style-name="tgroup">
                  <table:table-column table:style-name="id1-3-2-2-4-2-7-1-1"/>
                  <table:table-column table:style-name="id1-3-2-2-4-2-7-1-2"/>
                  <table:table-row table:style-name="row">
                    <table:table-cell table:style-name="entry" table:number-rows-spanned="1" table:number-columns-spanned="2">
                      <text:p text:style-name="table_al">
                        <text:span text:style-name="nadrukvet">Activiteiten voor de eigen leden/groep:</text:span>
                      </text:p>
                    </table:table-cell>
                  </table:table-row>
                  <table:table-row table:style-name="row">
                    <table:table-cell table:style-name="entry" table:number-rows-spanned="1" table:number-columns-spanned="1">
                      <text:p text:style-name="table_al">Minimaal 25 tot maximaal 49 leden</text:p>
                    </table:table-cell>
                    <table:table-cell table:style-name="entry" table:number-rows-spanned="1" table:number-columns-spanned="1">
                      <text:p text:style-name="table_al">Subsidie is € 250</text:p>
                    </table:table-cell>
                  </table:table-row>
                  <table:table-row table:style-name="row">
                    <table:table-cell table:style-name="entry" table:number-rows-spanned="1" table:number-columns-spanned="1">
                      <text:p text:style-name="table_al">Minimaal 50 leden</text:p>
                    </table:table-cell>
                    <table:table-cell table:style-name="entry" table:number-rows-spanned="1" table:number-columns-spanned="1">
                      <text:p text:style-name="table_al">Subsidie is € 500</text:p>
                    </table:table-cell>
                  </table:table-row>
                  <table:table-row table:style-name="row">
                    <table:table-cell table:style-name="entry" table:number-rows-spanned="1" table:number-columns-spanned="2">
                      <text:p text:style-name="table_al">
                        <text:span text:style-name="nadrukvet">Activiteiten voor binnen én buiten de eigen leden/groep:</text:span>
                      </text:p>
                    </table:table-cell>
                  </table:table-row>
                  <table:table-row table:style-name="row">
                    <table:table-cell table:style-name="entry" table:number-rows-spanned="1" table:number-columns-spanned="1">
                      <text:p text:style-name="table_al">Minimaal 10 activiteiten met gemiddeld 10 deelnemers</text:p>
                    </table:table-cell>
                    <table:table-cell table:style-name="entry" table:number-rows-spanned="1" table:number-columns-spanned="1">
                      <text:p text:style-name="table_al">Subsidie is maximaal € 1.000</text:p>
                    </table:table-cell>
                  </table:table-row>
                  <table:table-row table:style-name="row">
                    <table:table-cell table:style-name="entry" table:number-rows-spanned="1" table:number-columns-spanned="1">
                      <text:p text:style-name="table_al">Minimaal 20 activiteiten met gemiddeld 10 deelnemers</text:p>
                    </table:table-cell>
                    <table:table-cell table:style-name="entry" table:number-rows-spanned="1" table:number-columns-spanned="1">
                      <text:p text:style-name="table_al">Subsidie is maximaal € 2.500</text:p>
                    </table:table-cell>
                  </table:table-row>
                </table:table>
                <text:p text:style-name="table_bottom"/>
              </text:section>
              <text:p text:style-name="al">4. Specifieke voorwaarden: </text:p>
              <text:p text:style-name="al">De activiteiten bevorderen de leefbaarheid in de gemeente Veere en zijn voor iedereen toegankelijk.</text:p>
            </text:section>
            <text:p text:style-name="hoofdstuk_bottom"/>
          </text:section>
          <text:section text:name="hoofdstuk_id1-3-2-2-5" text:style-name="hoofdstuk">
            <text:p text:style-name="hoofdstuk_kop"><text:span text:style-name="label">Hoofdstuk</text:span> <text:span text:style-name="nr">5.</text:span> Slotbepaling </text:p>
            <text:section text:name="artikel_id1-3-2-2-5-2" text:style-name="artikel">
              <text:p text:style-name="artikel_kop_titel"><text:span text:style-name="artikel_kop_label"/> <text:span text:style-name="artikel_kop_nr">5.1</text:span> Inwerkingtreding en citeertitel</text:p>
              <text:list text:style-name="id1-3-2-2-5-2-2">
                <text:list-item text:style-override="id1-3-2-2-5-2-2-1">
                  <text:number>1.</text:number>
                  <text:p text:style-name="al">Deze nadere regels treden na bekendmaking in werking op 1 juni 2025.</text:p>
                </text:list-item>
                <text:list-item text:style-override="id1-3-2-2-5-2-2-2">
                  <text:number>2.</text:number>
                  <text:p text:style-name="al">Met ingang van 1 juni 2025 wordt Beleidsregels subsidies 2022 ingetrokken.</text:p>
                </text:list-item>
                <text:list-item text:style-override="id1-3-2-2-5-2-2-3">
                  <text:number>3.</text:number>
                  <text:p text:style-name="al">Subsidieaanvragen die uiterlijk op 31 mei 2025 zijn ontvangen vallen onder de Beleidsregels subsidies 2022 .</text:p>
                </text:list-item>
                <text:list-item text:style-override="id1-3-2-2-5-2-2-4">
                  <text:number>4.</text:number>
                  <text:p text:style-name="al">Vaststellingen voor subsidies die gegeven zijn voor 1 juni 2025 vallen onder de Beleidsregels subsidies 2022.</text:p>
                </text:list-item>
                <text:list-item text:style-override="id1-3-2-2-5-2-2-5">
                  <text:number>5.</text:number>
                  <text:p text:style-name="al">Deze nadere subsidieregels worden aangehaald als Nadere regels Welzijn, Wmo, Jeugdzorg subsidies gemeente Veere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op 6 mei 2025</text:span></text:p>
            <text:p><text:span text:style-name="functie">het college van burgemeester en wethouders van Veere,</text:span></text:p>
            <text:p><text:span text:style-name="functie">de gemeentesecretaris, de burgemeester,</text:span></text:p>
            <text:p><text:span text:style-name="functie">dhr. E.T. Israël, drs. mw.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242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2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2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Veere 2020 (ASV 2020)]|[http://lokaleregelgeving.overheid.nl/CVDR638529</meta:user-defined>
    <meta:user-defined meta:name="OVERHEIDop.referentienummer">25B.02749</meta:user-defined>
    <meta:user-defined meta:name="DCTERMS.alternative">Nadere regels Welzijn, Wmo, Jeugdzorg subsidies gemeente Veere 2025</meta:user-defined>
    <dc:language>nl</dc:language>
    <meta:user-defined meta:name="OVERHEIDop.locatietype/OVERHEIDop.gebiedsmarkering">Gemeente</meta:user-defined>
    <meta:user-defined meta:name="DC.title">Nadere regels Welzijn, Wmo, Jeugdzorg subsidies gemeente Veere 2025</meta:user-defined>
    <meta:user-defined meta:name="DCTERMS.W3CDTF/DCTERMS.available">2025-05-30</meta:user-defined>
    <meta:user-defined meta:name="DCTERMS.W3CDTF/OVERHEIDop.jaargang">2025</meta:user-defined>
    <meta:user-defined meta:name="OVERHEIDop.publicationIssue">232423</meta:user-defined>
    <meta:user-defined meta:name="OVERHEIDop.betreftRegeling">CVDR739770_1</meta:user-defined>
    <meta:user-defined meta:name="xs:date/OVERHEIDop.startdatum">2025-06-01</meta:user-defined>
    <meta:user-defined meta:name="OVERHEIDop.GmbID/DC.identifier">gmb-2025-232423</meta:user-defined>
    <meta:user-defined meta:name="OVERHEIDop.versieInformatie"/>
  </office:meta>
</office:document-meta>
</file>