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Croy 47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O.C.T. Sloop- en Milieutechniek</text:p>
            <text:p text:style-name="common-al">Locatie: Croy 47 te Eindhoven</text:p>
            <text:p text:style-name="common-al">Activiteit: Het opslaan van verwijderd asbest</text:p>
            <text:p text:style-name="common-al">Voor: Het starten van een milieubelastende activiteit</text:p>
            <text:p text:style-name="common-al">Datum melding: 4 april 2025</text:p>
            <text:p text:style-name="common-al">DSO-verzoeknummer: 20250404 0126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070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241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41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070 </meta:user-defined>
    <dc:language>nl</dc:language>
    <meta:user-defined meta:name="OVERHEIDop.locatietype/OVERHEIDop.gebiedsmarkering">Adres</meta:user-defined>
    <meta:user-defined meta:name="DC.title">Gemeente Eindhoven, melding Besluit activiteiten leefomgeving, Croy 47,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414</meta:user-defined>
    <meta:user-defined meta:name="OVERHEIDop.GmbID/DC.identifier">gmb-2025-232414</meta:user-defined>
    <meta:user-defined meta:name="OVERHEIDop.versieInformatie"/>
  </office:meta>
</office:document-meta>
</file>