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besloten buurtfeest, Luttenbergerweg (t.o. nummer 3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0 mei 2025 een besluit genomen op de aanvraag met zaaknummer Z2025-00001072 voor het organiseren van een besloten buurtfeest op de locatie Luttenbergerweg (t.o. nummer 3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4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72</meta:user-defined>
    <meta:user-defined meta:name="DCTERMS.abstract">Betreft: Beschikking op aanvraag op locatie Luttenbergerweg (t.o. nummer 31)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organiseren van een besloten buurtfeest, Luttenbergerweg (t.o. nummer 31) te Haarle</meta:user-defined>
    <meta:user-defined meta:name="DCTERMS.W3CDTF/DCTERMS.available">2025-05-28</meta:user-defined>
    <meta:user-defined meta:name="DCTERMS.W3CDTF/OVERHEIDop.jaargang">2025</meta:user-defined>
    <meta:user-defined meta:name="OVERHEIDop.publicationIssue">232412</meta:user-defined>
    <meta:user-defined meta:name="OVERHEIDop.GmbID/DC.identifier">gmb-2025-232412</meta:user-defined>
    <meta:user-defined meta:name="OVERHEIDop.versieInformatie"/>
  </office:meta>
</office:document-meta>
</file>