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een uitbreiding van kantoor (1e, 2e verdieping) aan Industrieweg 2 E, 2404 BZ Alphen aan den Rijn, Industrieweg 2 F, 2404 BZ Alphen aan den Ri</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5-2025</text:span><text:span text:style-name="nadrukvet">24-04-2025</text:span>een omgevingsvergunning verleend. De gemeente geeft hiermee toestemming voor het afwijken van de regels voor een uitbreiding van kantoor (1e, 2e verdieping) aan Industrieweg 2 E, 2404 BZ Alphen aan den Rijn, Industrieweg 2 F, 2404 BZ Alphen aan den Rijn, Industrieweg 2 G, 2404 BZ Alphen aan den Rijn, Industrieweg 2 D, 2404 BZ Alphen aan den Rijn, Industrieweg 2 H, 2404 BZ Alphen aan den Rijn, geregistreerd onder nr. 048435546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630</meta:user-defined>
    <meta:user-defined meta:name="DCTERMS.abstract">Verleende vergunning voor het afwijken van de regels voor een uitbreiding van kantoor (1e, 2e verdieping) aan Industrieweg 2 E, 2404 BZ Alphen aan den Rijn, Industrieweg 2 F, 2404 BZ Alphen aan den Rijn, Industrieweg 2 G, 2404 BZ Alphen aan den Rijn, Industrieweg 2 D, 2404 BZ Alphen aan den Rijn, 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afwijken van de regels voor een uitbreiding van kantoor (1e, 2e verdieping) aan Industrieweg 2 E, 2404 BZ Alphen aan den Rijn, Industrieweg 2 F, 2404 BZ Alphen aan den Ri</meta:user-defined>
    <meta:user-defined meta:name="DCTERMS.W3CDTF/DCTERMS.available">2025-05-28</meta:user-defined>
    <meta:user-defined meta:name="DCTERMS.W3CDTF/OVERHEIDop.jaargang">2025</meta:user-defined>
    <meta:user-defined meta:name="OVERHEIDop.publicationIssue">232409</meta:user-defined>
    <meta:user-defined meta:name="OVERHEIDop.GmbID/DC.identifier">gmb-2025-232409</meta:user-defined>
    <meta:user-defined meta:name="OVERHEIDop.versieInformatie"/>
  </office:meta>
</office:document-meta>
</file>