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aanpassen en toevoegen van facilitaire voorzieningen in het interieur van de Nieuwe Kerk, Markt 80 2611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5-2025</text:p>
            <text:p text:style-name="common-al">Markt 80 2611GW Delft, |het aanpassen en toevoegen van facilitaire voorzieningen in het interieur van de Nieuwe Ker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4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01</meta:user-defined>
    <meta:user-defined meta:name="DCTERMS.abstract">Delft, Nieuwe Kerk - facilitaire voorzieningen interie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uitgebreid, het aanpassen en toevoegen van facilitaire voorzieningen in het interieur van de Nieuwe Kerk, Markt 80 2611GW Delft</meta:user-defined>
    <meta:user-defined meta:name="DCTERMS.W3CDTF/DCTERMS.available">2025-05-28</meta:user-defined>
    <meta:user-defined meta:name="DCTERMS.W3CDTF/OVERHEIDop.jaargang">2025</meta:user-defined>
    <meta:user-defined meta:name="OVERHEIDop.publicationIssue">232404</meta:user-defined>
    <meta:user-defined meta:name="OVERHEIDop.GmbID/DC.identifier">gmb-2025-232404</meta:user-defined>
    <meta:user-defined meta:name="OVERHEIDop.versieInformatie"/>
  </office:meta>
</office:document-meta>
</file>