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realiseren van een opbouw, Prins Hendriklaan 78, 2264 SW Leidschendam - kenmerk 2178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realiseren van een 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6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4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8408</meta:user-defined>
    <dc:language>nl</dc:language>
    <meta:user-defined meta:name="OVERHEIDop.locatietype/OVERHEIDop.gebiedsmarkering">Punt</meta:user-defined>
    <meta:user-defined meta:name="DC.title">Omgevingsvergunning verleend voor realiseren van een opbouw, Prins Hendriklaan 78, 2264 SW Leidschendam - kenmerk 217840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03</meta:user-defined>
    <meta:user-defined meta:name="OVERHEIDop.GmbID/DC.identifier">gmb-2025-232403</meta:user-defined>
    <meta:user-defined meta:name="OVERHEIDop.versieInformatie"/>
  </office:meta>
</office:document-meta>
</file>