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laagspanningskabel middels een open ontgraving aan Balthasar van der Pol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thasar van der Polweg Delft | het verwijderen van laagspanningskabel middels een open ontgraving | 30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473</meta:user-defined>
    <meta:user-defined meta:name="DCTERMS.abstract">JCK - PD233933 - Balthasar van der Polweg 301 B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laagspanningskabel middels een open ontgraving aan Balthasar van der Polweg Delf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24</meta:user-defined>
    <meta:user-defined meta:name="OVERHEIDop.GmbID/DC.identifier">gmb-2025-2324</meta:user-defined>
    <meta:user-defined meta:name="OVERHEIDop.versieInformatie"/>
  </office:meta>
</office:document-meta>
</file>