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rganiseren van het evenement Trekkerbehendigheid KPJ Bavel 2025 aan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6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3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364</meta:user-defined>
    <meta:user-defined meta:name="DCTERMS.abstract">het organiseren van het evenement Trekkerbehendigheid KPJ Bave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rganiseren van het evenement Trekkerbehendigheid KPJ Bavel 2025 aan Gilzeweg Bav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98</meta:user-defined>
    <meta:user-defined meta:name="OVERHEIDop.GmbID/DC.identifier">gmb-2025-232398</meta:user-defined>
    <meta:user-defined meta:name="OVERHEIDop.versieInformatie"/>
  </office:meta>
</office:document-meta>
</file>