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traatkaatsen Sexbierum Pietersbierum</text:span>
          </text:p>
            <text:p text:style-name="common-al">
            
          </text:p>
            <text:p text:style-name="common-al">Burgemeester van de gemeente Waadhoeke heeft op 26 mei 2025 een besluit genomen op de aanvraag met zaaknummer 2025-093572. Het besluit betreft het organiseren van het straatkaatsen Sexbierum Pietersbierum van 23 t/m 27 juni 2025 op de Kade en Nije Buorren in Sexbier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Loterijvergunning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23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3572</meta:user-defined>
    <dc:language>nl</dc:language>
    <meta:user-defined meta:name="OVERHEIDop.locatietype/OVERHEIDop.gebiedsmarkering">Lijn</meta:user-defined>
    <meta:user-defined meta:name="DC.title">Evenementvergunning verle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97</meta:user-defined>
    <meta:user-defined meta:name="OVERHEIDop.GmbID/DC.identifier">gmb-2025-232397</meta:user-defined>
    <meta:user-defined meta:name="OVERHEIDop.versieInformatie"/>
  </office:meta>
</office:document-meta>
</file>