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3">
      <text:list-level-style-bullet text:bullet-char="▪" text:level="1">
        <style:list-level-properties text:min-label-width="10mm"/>
      </text:list-level-style-bullet>
    </text:list-style>
    <text:list-style style:name="id1-3-2-2-1-5-1-3-2-3-1">
      <text:list-level-style-bullet text:bullet-char="▪" text:level="1">
        <style:list-level-properties text:min-label-width="10mm"/>
      </text:list-level-style-bullet>
    </text:list-style>
    <text:list-style style:name="id1-3-2-2-1-5-1-3-2-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parkeerverbodzone en schoolzone aan Tramstraat en omgeving te Rijnsburg</text:p>
      <text:section text:name="regeling_id1-3-2" text:style-name="regeling">
        <text:section text:name="aanhef_id1-3-2-1" text:style-name="aanhef">
          <text:section text:name="context_id1-3-2-1-1" text:style-name="context">
            <text:p text:style-name="context.al">
            <text:span text:style-name="nadrukvet">3702933</text:span>
          </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Wvw 1994) zijn burgemeester en wethouders van de gemeente Katwijk bevoegd tot het nemen van dit verkeersbesluit. Deze bevoegdheid is gemandateerd aan de Clustermanager Beleid Fysieke Leefomgeving.</text:p>
            <text:p text:style-name="considerans.al">
            <text:span text:style-name="nadrukvet">Juridische grondslagen</text:span>
          </text:p>
            <text:list text:style-name="id1-3-2-1-3-4">
              <text:list-item text:style-override="id1-3-2-1-3-4-1">
                <text:number>•</text:number>
                <text:p text:style-name="al">Artikel 15, lid 1 van de Wvw 1994: verkeersmaatregelen geschieden via verkeersbesluit;</text:p>
              </text:list-item>
              <text:list-item text:style-override="id1-3-2-1-3-4-2">
                <text:number>•</text:number>
                <text:p text:style-name="al"> Artikelen 12, 14 en 24 van het BABW: voorwaarden voor plaatsing/verwijdering van verkeerstekens en verplicht overleg met politie.</text:p>
              </text:list-item>
            </text:list>
            <text:p text:style-name="considerans.al">
            <text:span text:style-name="nadrukvet">Overwegingen</text:span>
          </text:p>
            <text:list text:style-name="id1-3-2-1-3-6">
              <text:list-item text:style-override="id1-3-2-1-3-6-1">
                <text:number>•</text:number>
                <text:p text:style-name="al">De ontwikkeling van het Hof van Rijnsburg vereist het toevoegen van 17 openbare parkeerplaatsen;</text:p>
              </text:list-item>
              <text:list-item text:style-override="id1-3-2-1-3-6-2">
                <text:number>•</text:number>
                <text:p text:style-name="al"> De nabijgelegen Koningin Wilhelminaschool genereert veel (schoolgaand) fiets- en voetgangersverkeer;</text:p>
              </text:list-item>
              <text:list-item text:style-override="id1-3-2-1-3-6-3">
                <text:number>•</text:number>
                <text:p text:style-name="al"> Bredere trottoirs en meer ruimte voor fietsers dragen bij aan de verkeersveiligheid;</text:p>
              </text:list-item>
              <text:list-item text:style-override="id1-3-2-1-3-6-4">
                <text:number>•</text:number>
                <text:p text:style-name="al"> Het kruispunt Tramstraat–Oranjelaan–Oegstgeesterweg is druk en wordt ontlast door invoering van eenrichtingsverkeer in de Tramstraat;</text:p>
              </text:list-item>
              <text:list-item text:style-override="id1-3-2-1-3-6-5">
                <text:number>•</text:number>
                <text:p text:style-name="al"> Het eenrichtingsverkeer in de Tramstraat na de ingang van de parkeergarage welke gelegen is op nummer 3 zal beginnen;</text:p>
              </text:list-item>
              <text:list-item text:style-override="id1-3-2-1-3-6-6">
                <text:number>•</text:number>
                <text:p text:style-name="al"> Het instellen van een schoolzone draagt bij aan bewustwording en verkeersveiligheid nabij de school;</text:p>
              </text:list-item>
              <text:list-item text:style-override="id1-3-2-1-3-6-7">
                <text:number>•</text:number>
                <text:p text:style-name="al"> De huidige verkeerssituatie wordt overzichtelijker door logische verkeersstromen (in combinatie met de reeds eenrichtingsverkeer met uitzondering van fietsers ingestelde Oude Vlietweg);</text:p>
              </text:list-item>
              <text:list-item text:style-override="id1-3-2-1-3-6-8">
                <text:number>•</text:number>
                <text:p text:style-name="al"> De plaatsing van zoneborden in plaats van losse E01-borden reduceert bebording in het straatbeeld;</text:p>
              </text:list-item>
              <text:list-item text:style-override="id1-3-2-1-3-6-9">
                <text:number>•</text:number>
                <text:p text:style-name="al"> De bestaande gele strepen zijn niet meer noodzakelijk en worden verwijderd.</text:p>
              </text:list-item>
              <text:list-item text:style-override="id1-3-2-1-3-6-10">
                <text:number>•</text:number>
                <text:p text:style-name="al"> De onder ‘besluiten’ genoemde wegen in eigendom, beheer en onderhoud zijn bij de gemeente Katwijk;</text:p>
              </text:list-item>
              <text:list-item text:style-override="id1-3-2-1-3-6-11">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6-12">
                <text:number>•</text:number>
                <text:p text:style-name="al"> Overeenkomstig artikel 24 BABW overleg is gepleegd met de korpschef van politie of diens gemandateerde</text:p>
              </text:list-item>
            </text:list>
            <text:p text:style-name="considerans.al">
            <text:span text:style-name="nadrukvet">Doel van de maatregel (conform artikel 2 Wvw 1994)</text:span>
          </text:p>
            <text:list text:style-name="id1-3-2-1-3-8">
              <text:list-item text:style-override="id1-3-2-1-3-8-1">
                <text:number>•</text:number>
                <text:p text:style-name="al">Verkeersveiligheid waarborgen;</text:p>
              </text:list-item>
              <text:list-item text:style-override="id1-3-2-1-3-8-2">
                <text:number>•</text:number>
                <text:p text:style-name="al"> Bescherming van weggebruikers;</text:p>
              </text:list-item>
              <text:list-item text:style-override="id1-3-2-1-3-8-3">
                <text:number>•</text:number>
                <text:p text:style-name="al"> In stand houden en bruikbaarheid van de weg;</text:p>
              </text:list-item>
              <text:list-item text:style-override="id1-3-2-1-3-8-4">
                <text:number>•</text:number>
                <text:p text:style-name="al"> Vrijheid van verkeer zoveel mogelijk waarbor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basis van bovenstaande overwegingen besluit de gemeente:</text:p>
            <text:list text:style-name="id1-3-2-2-1-3">
              <text:list-item text:style-override="id1-3-2-2-1-3-1">
                <text:number>1.</text:number>
                <text:p text:style-name="al">
                <text:span text:style-name="nadrukvet">Eenrichtingsverkeer in te stellen met uitzondering voor fietsers:</text:span>
              </text:p>
                <text:list text:style-name="id1-3-2-2-1-3-1-3">
                  <text:list-item text:style-override="id1-3-2-2-1-3-1-3-1">
                    <text:number>o</text:number>
                    <text:p text:style-name="al">
                    <text:span text:style-name="nadrukvet">Tramstraat</text:span>:</text:p>
                    <text:list text:style-name="id1-3-2-2-1-3-1-3-1-3">
                      <text:list-item text:style-override="id1-3-2-2-1-3-1-3-1-3-1">
                        <text:number>▪︎</text:number>
                        <text:p text:style-name="al">Plaatsing bord C03 + onderbord OB52 ter hoogte van nr. 3</text:p>
                      </text:list-item>
                      <text:list-item text:style-override="id1-3-2-2-1-3-1-3-1-3-2">
                        <text:number>▪︎</text:number>
                        <text:p text:style-name="al">Plaatsing bord C02 + onderbord OB52 ter hoogte van nr. 2</text:p>
                      </text:list-item>
                    </text:list>
                  </text:list-item>
                  <text:list-item text:style-override="id1-3-2-2-1-3-1-3-2">
                    <text:number>o</text:number>
                    <text:p text:style-name="al">
                    <text:span text:style-name="nadrukvet">Heerenweg</text:span>:</text:p>
                    <text:list text:style-name="id1-3-2-2-1-3-1-3-2-3">
                      <text:list-item text:style-override="id1-3-2-2-1-3-1-3-2-3-1">
                        <text:number>1.</text:number>
                        <text:p text:style-name="al">Plaatsing bord C03 + OB52 ter hoogte van nr. 1 en 38</text:p>
                      </text:list-item>
                      <text:list-item text:style-override="id1-3-2-2-1-3-1-3-2-3-2">
                        <text:number>2.</text:number>
                        <text:p text:style-name="al">Plaatsing bord C02 + OB52 ter hoogte van nr. 6 en 32</text:p>
                      </text:list-item>
                    </text:list>
                  </text:list-item>
                </text:list>
              </text:list-item>
            </text:list>
            <text:list text:style-name="id1-3-2-2-1-4">
              <text:list-item text:style-override="id1-3-2-2-1-4-1">
                <text:number>2.</text:number>
                <text:p text:style-name="al">
                <text:span text:style-name="nadrukvet">Instellen van een parkeerverbodzone in:</text:span>
              </text:p>
                <text:list text:style-name="id1-3-2-2-1-4-1-3">
                  <text:list-item text:style-override="id1-3-2-2-1-4-1-3-1">
                    <text:number>o</text:number>
                    <text:p text:style-name="al">Tramstraat, Heerenweg, Kerkstraat (Burg. Koomansplein) en Oude Vlietweg:</text:p>
                    <text:list text:style-name="id1-3-2-2-1-4-1-3-1-3">
                      <text:list-item text:style-override="id1-3-2-2-1-4-1-3-1-3-1">
                        <text:number>▪︎</text:number>
                        <text:p text:style-name="al">Begin zone: bord E01-ZB op strategische posities (zoals Tramstraat nr. 3, Kerkstraat nr. 11, Oude Vlietweg nr. 7)</text:p>
                      </text:list-item>
                      <text:list-item text:style-override="id1-3-2-2-1-4-1-3-1-3-2">
                        <text:number>▪︎</text:number>
                        <text:p text:style-name="al">Einde zone: bord E01-ZE op Tramstraat nr. 12, Kerkstraat nr. 11, Oude Vlietweg nr. 42</text:p>
                      </text:list-item>
                    </text:list>
                  </text:list-item>
                </text:list>
              </text:list-item>
            </text:list>
            <text:list text:style-name="id1-3-2-2-1-5">
              <text:list-item text:style-override="id1-3-2-2-1-5-1">
                <text:number>3.</text:number>
                <text:p text:style-name="al">
                <text:span text:style-name="nadrukvet">Verwijderen/vervangen bebording</text:span>:</text:p>
                <text:list text:style-name="id1-3-2-2-1-5-1-3">
                  <text:list-item text:style-override="id1-3-2-2-1-5-1-3-1">
                    <text:number>o</text:number>
                    <text:p text:style-name="al">Verwijdering van bestaande losse E01-borden in Tramstraat, Kerkstraat en Burg. Koomansplein</text:p>
                  </text:list-item>
                  <text:list-item text:style-override="id1-3-2-2-1-5-1-3-2">
                    <text:number>o</text:number>
                    <text:p text:style-name="al">Verwijderen gele doorgetrokken strepen:</text:p>
                    <text:list text:style-name="id1-3-2-2-1-5-1-3-2-3">
                      <text:list-item text:style-override="id1-3-2-2-1-5-1-3-2-3-1">
                        <text:number>▪︎</text:number>
                        <text:p text:style-name="al">Tramstraat: tussen huisnummers 1-3 en 4-12</text:p>
                      </text:list-item>
                      <text:list-item text:style-override="id1-3-2-2-1-5-1-3-2-3-2">
                        <text:number>▪︎</text:number>
                        <text:p text:style-name="al">Heerenweg: tussen huisnummers 1-7 en tegenover nr. 5</text:p>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mei 2025 </text:span>
          </text:p>
          </text:section>
          <text:section text:name="ondertekening_id1-3-2-3-2">
            <text:p><text:span text:style-name="deze">namens burgemeester en wethouders van Katwijk,</text:span></text:p>
          </text:section>
          <text:section text:name="ondertekening_id1-3-2-3-3">
            <text:p><text:span text:style-name="deze">N. van Benthem </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dit besluit, kunt u binnen zes weken na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text:p>
            </text:list-item>
          </text:list>
          <text:p text:style-name="bezwaarschrift_al">Het bezwaarschrift moet uw naam, adres, handtekening, datum, omschrijving van het besluit en de reden van uw bezwaar bevatten. Voeg indien mogelijk een kopie van het besluit toe.</text:p>
          <text:p text:style-name="bezwaarschrift_al">
          <text:span text:style-name="nadrukvet">Voorlopige voorziening bij spoed</text:span> Bij spoed kunt u een verzoek om voorlopige voorziening indienen bij de voorzieningenrechter van de rechtbank Den Haag, Postbus 20302, 2500 EH Den Haag. Voeg een kopie van uw bezwaarschrift bij. U kunt ook digitaal een verzoek indienen via <text:a xlink:href="http://loket.rechtspraak.nl" xlink:type="simple"><text:span text:style-name="nadrukondlijn">loket.rechtspraak.nl</text:span></text:a>, waarvoor een elektronische handtekening (DigiD)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23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richtingsverkeer, parkeerverbodzone en schoolzone - aan Tramstraat en omgeving te Rijnsbu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2933</meta:user-defined>
    <meta:user-defined meta:name="OVERHEIDop.verkeersbordcode">C2</meta:user-defined>
    <meta:user-defined meta:name="OVERHEIDop.verkeersbordcode">C3</meta:user-defined>
    <meta:user-defined meta:name="OVERHEIDop.verkeersbordcode">E01ze</meta:user-defined>
    <dc:language>nl</dc:language>
    <meta:user-defined meta:name="OVERHEIDop.locatietype/OVERHEIDop.gebiedsmarkering">Weg</meta:user-defined>
    <meta:user-defined meta:name="DC.title">Verkeersbesluit voor het instellen van eenrichtingsverkeer, parkeerverbodzone en schoolzone aan Tramstraat en omgeving te Rijnsburg</meta:user-defined>
    <meta:user-defined meta:name="DCTERMS.W3CDTF/DCTERMS.available">2025-05-28</meta:user-defined>
    <meta:user-defined meta:name="DCTERMS.W3CDTF/OVERHEIDop.jaargang">2025</meta:user-defined>
    <meta:user-defined meta:name="OVERHEIDop.publicationIssue">232396</meta:user-defined>
    <meta:user-defined meta:name="OVERHEIDop.GmbID/DC.identifier">gmb-2025-232396</meta:user-defined>
    <meta:user-defined meta:name="OVERHEIDop.versieInformatie"/>
  </office:meta>
</office:document-meta>
</file>