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Zomerconcert Crescendo op 21 juni 2025 ter hoogte van Kaasmarkt 15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het organiseren van een evenement ter hoogte van Kaasmarkt 15, 1441BG Purmerend. De melding is geregistreerd onder zaaknummer Z2025-00002142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3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42</meta:user-defined>
    <meta:user-defined meta:name="DCTERMS.abstract">Betreft: melding op locatie Kaasmarkt 15, 1441B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Zomerconcert Crescendo op 21 juni 2025 ter hoogte van Kaasmarkt 15, 1441BG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90</meta:user-defined>
    <meta:user-defined meta:name="OVERHEIDop.GmbID/DC.identifier">gmb-2025-232390</meta:user-defined>
    <meta:user-defined meta:name="OVERHEIDop.versieInformatie"/>
  </office:meta>
</office:document-meta>
</file>