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12-dagen regeling t.b.v. een verjaardagsfeest, Koersendijk 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ei 2025 een melding ontvangen voor een melding 12-dagen regeling t.b.v. een verjaardagsfeest op de locatie Koersendijk 3 te Nijverdal. De melding is behandeld onder zaaknummer Z2025-00001318 en is geaccepteerd.</text:p>
            <text:p text:style-name="last-al">30-05-2025: melding 12-dagen regeling, Koersendijk 3 (m) (26-05-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3238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318</meta:user-defined>
    <meta:user-defined meta:name="DCTERMS.abstract">Betreft: Melding op locatie Koersendijk 3 te Nijverdal</meta:user-defined>
    <dc:language>nl</dc:language>
    <meta:user-defined meta:name="OVERHEIDop.locatietype/OVERHEIDop.gebiedsmarkering">Vlak</meta:user-defined>
    <meta:user-defined meta:name="DC.title">Kennisgeving afhandeling een melding 12-dagen regeling t.b.v. een verjaardagsfeest, Koersendijk 3 te Nijverda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89</meta:user-defined>
    <meta:user-defined meta:name="OVERHEIDop.GmbID/DC.identifier">gmb-2025-232389</meta:user-defined>
    <meta:user-defined meta:name="OVERHEIDop.versieInformatie"/>
  </office:meta>
</office:document-meta>
</file>