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245 A, 1566 BA Assendelft - tb - het bouwen van een dakopbouw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531 - tb - het bouwen van een dakopbouw op de achterzijde van de woning -  - op de locatie Dorpsstraat 245 A, 1566 BA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3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31</meta:user-defined>
    <dc:language>nl</dc:language>
    <meta:user-defined meta:name="OVERHEIDop.locatietype/OVERHEIDop.gebiedsmarkering">Punt</meta:user-defined>
    <meta:user-defined meta:name="DC.title">Intrekking aanvraag omgevingsvergunning - Dorpsstraat 245 A, 1566 BA Assendelft - tb - het bouwen van een dakopbouw op de achterzijde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83</meta:user-defined>
    <meta:user-defined meta:name="OVERHEIDop.GmbID/DC.identifier">gmb-2025-232383</meta:user-defined>
    <meta:user-defined meta:name="OVERHEIDop.versieInformatie"/>
  </office:meta>
</office:document-meta>
</file>