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Gruytsweg 11, 9852 TA Warfster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5-2025 hebben burgemeester en wethouders van de gemeente Noardeast-Fryslân een aanvraag ontvangen voor een omgevingsvergunning op locatie Gruytsweg 11, 9852 TA Warfstermolen. De aanvraag is geregistreerd onder zaaknummer 2025-143726. De aanvraag betreft het wijzigen van de gevels en de constructi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3238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8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8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43726</meta:user-defined>
    <meta:user-defined meta:name="DCTERMS.abstract">Aanvraag omgevingsvergunning voor het wijzigen van de gevels en de constructie op locatie Gruytsweg 11, 9852 TA Warfstermolen</meta:user-defined>
    <dc:language>nl</dc:language>
    <meta:user-defined meta:name="OVERHEIDop.locatietype/OVERHEIDop.gebiedsmarkering">Punt</meta:user-defined>
    <meta:user-defined meta:name="DC.title">Ontvangst aanvraag omgevingsvergunning Gruytsweg 11, 9852 TA Warfstermol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2381</meta:user-defined>
    <meta:user-defined meta:name="OVERHEIDop.GmbID/DC.identifier">gmb-2025-232381</meta:user-defined>
    <meta:user-defined meta:name="OVERHEIDop.versieInformatie"/>
  </office:meta>
</office:document-meta>
</file>