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leriusstraat 19-H 1071M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twee trappen en het plaatsen van een lift ten dienste van de woningen </text:p>
            <text:p text:style-name="common-al">Besluit: verleend</text:p>
            <text:p text:style-name="common-al">Besluit verzonden op: 26-05-2025</text:p>
            <text:p text:style-name="common-al">Zaakadres: Valeriusstraat 19-H 1071MB Amsterdam</text:p>
            <text:p text:style-name="common-al">Zaaknummer: Z2025-007240</text:p>
            <text:p text:style-name="common-al">DSO-nummer: 202502180194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724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2380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380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240</meta:user-defined>
    <meta:user-defined meta:name="DCTERMS.abstract">veranderen van twee trappen en het plaatsen van een lift ten dienste van de woningen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leriusstraat 19-H 1071MB Amsterdam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2380</meta:user-defined>
    <meta:user-defined meta:name="OVERHEIDop.GmbID/DC.identifier">gmb-2025-232380</meta:user-defined>
    <meta:user-defined meta:name="OVERHEIDop.versieInformatie"/>
  </office:meta>
</office:document-meta>
</file>