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11, 4481AA Kloetinge - Aanvraag omgevingsvergunning voor het realiser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5 een aanvraag hebben ontvangen voor een omgevingsvergunning op de locatie Koningin Wilhelminastraat 11, 4481AA Kloetinge. De aanvraag is geregistreerd onder zaaknummer Z2025-00001305. De aanvraag betreft:</text:p>
            <text:p text:style-name="common-al">het realiseren van een garage met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3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5</meta:user-defined>
    <meta:user-defined meta:name="DCTERMS.abstract">Koningin Wilhelminastraat 11, 4481AA Kloetinge - Aanvraag omgevingsvergunning voor het realiseren van een garage met carport</meta:user-defined>
    <dc:language>nl</dc:language>
    <meta:user-defined meta:name="OVERHEIDop.locatietype/OVERHEIDop.gebiedsmarkering">Vlak</meta:user-defined>
    <meta:user-defined meta:name="DC.title">Koningin Wilhelminastraat 11, 4481AA Kloetinge - Aanvraag omgevingsvergunning voor het realiseren van een garage met carport</meta:user-defined>
    <meta:user-defined meta:name="DCTERMS.W3CDTF/DCTERMS.available">2025-05-28</meta:user-defined>
    <meta:user-defined meta:name="DCTERMS.W3CDTF/OVERHEIDop.jaargang">2025</meta:user-defined>
    <meta:user-defined meta:name="OVERHEIDop.publicationIssue">232378</meta:user-defined>
    <meta:user-defined meta:name="OVERHEIDop.GmbID/DC.identifier">gmb-2025-232378</meta:user-defined>
    <meta:user-defined meta:name="OVERHEIDop.versieInformatie"/>
  </office:meta>
</office:document-meta>
</file>