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nieuwbouw van een bedrijfsruimte, Leidsevaartweg 1, 2106N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van een bedrijfsruimte aan Leidsevaartweg 1, 2106NA Heemstede. De aanvrager heeft de aanvraag omgevingsvergunning ingetrokken. Dit betekent dat de aanvraag omgevingsvergunning niet meer wordt behandeld.</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3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4</meta:user-defined>
    <meta:user-defined meta:name="DCTERMS.abstract">Betreft: Aanvraag op locatie Leidsevaartweg 1, 2106NA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getrokken voor nieuwbouw van een bedrijfsruimte, Leidsevaartweg 1, 2106NA Heemstede</meta:user-defined>
    <meta:user-defined meta:name="DCTERMS.W3CDTF/DCTERMS.available">2025-05-28</meta:user-defined>
    <meta:user-defined meta:name="DCTERMS.W3CDTF/OVERHEIDop.jaargang">2025</meta:user-defined>
    <meta:user-defined meta:name="OVERHEIDop.publicationIssue">232376</meta:user-defined>
    <meta:user-defined meta:name="OVERHEIDop.GmbID/DC.identifier">gmb-2025-232376</meta:user-defined>
    <meta:user-defined meta:name="OVERHEIDop.versieInformatie"/>
  </office:meta>
</office:document-meta>
</file>