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bullet style:num-suffix="" text:bullet-char="​" text:level="1">
        <style:list-level-properties text:min-label-width="10mm"/>
      </text:list-level-style-bullet>
    </text:list-style>
    <text:list-style style:name="id1-3-2-2-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8">
      <text:list-level-style-bullet style:num-suffix="" text:bullet-char="​" text:level="1">
        <style:list-level-properties text:min-label-width="10mm"/>
      </text:list-level-style-bullet>
    </text:list-style>
    <text:list-style style:name="id1-3-2-2-6-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2-1-1">
      <style:table-column-properties style:rel-column-width="46*"/>
    </style:style>
    <style:style style:family="table-column" style:parent-style-name="colspec" style:name="id1-3-2-4-62-1-2">
      <style:table-column-properties style:rel-column-width="43*"/>
    </style:style>
    <style:style style:family="table-column" style:parent-style-name="colspec" style:name="id1-3-2-4-77-1-1">
      <style:table-column-properties style:rel-column-width="21*"/>
    </style:style>
    <style:style style:family="table-column" style:parent-style-name="colspec" style:name="id1-3-2-4-77-1-2">
      <style:table-column-properties style:rel-column-width="70*"/>
    </style:style>
  </office:automatic-styles>
  <office:body>
    <office:text>
      <text:p text:style-name="new_page_staatscourant"/>
      <text:p text:style-name="single-kop-titel">Besluit van burgemeester en wethouders tot vaststelling van de Subsidieregeling Welzijn jeugd gemeente Wassenaar 2025</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 </text:p>
            <text:p text:style-name="al"/>
            <text:p text:style-name="al">het gemeentebestuur wil zorgen dat iedereen kan meedoen en wil voorkomen dat bij jeugdigen en hun gezinnen vermijdbare ondersteunings-, hulp- of zorgvragen ontstaan;</text:p>
            <text:p text:style-name="al"/>
            <text:p text:style-name="al">daartoe maatschappelijke opgaven, doelen en effecten heeft beschreven in het Beleidsplan Sociaal Domein Wassenaar en de realisering daarvan wil bevorderen door het verstrekken van subsidies voor activiteiten die daaraan bijdragen;</text:p>
            <text:p text:style-name="al"/>
            <text:p text:style-name="al">gelet op:</text:p>
            <text:p text:style-name="al"/>
            <text:p text:style-name="al">de artikelen 2.1 t/m 2.15 van de Jeugdwet; </text:p>
            <text:p text:style-name="al">de artikelen 2.1.1 en 2.1.2 van de Wet maatschappelijke ondersteuning 2015; </text:p>
            <text:p text:style-name="al">artikel 1:3 van de Algemene subsidieverordening gemeente Wassenaar 2025;</text:p>
            <text:p text:style-name="al">de Beleidsnota Subsidiebeleid gemeente Wassenaar 2025;</text:p>
            <text:p text:style-name="al">het Beleidsplan Sociaal Domein Wassenaar;</text:p>
            <text:p text:style-name="al"/>
            <text:p text:style-name="al">besluit:</text:p>
            <text:p text:style-name="al"/>
            <text:p text:style-name="al">de Subsidieregeling Welzijn jeugd gemeente Wassenaa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subsidieregeling wordt verstaan ond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assenaar 202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financiering:</text:p>
                    </table:table-cell>
                    <table:table-cell table:style-name="entry" table:number-rows-spanned="1" table:number-columns-spanned="1">
                      <text:p text:style-name="table_al">financiële bijdrage of bijdrage in natura niet zijnde de subsidie als onderdeel van een dekkingsplan;</text:p>
                    </table:table-cell>
                  </table:table-row>
                  <table:table-row table:style-name="row">
                    <table:table-cell table:style-name="entry" table:number-rows-spanned="1" table:number-columns-spanned="1">
                      <text:p text:style-name="table_al">collectivering:</text:p>
                    </table:table-cell>
                    <table:table-cell table:style-name="entry"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entry" table:number-rows-spanned="1" table:number-columns-spanned="1">
                      <text:p text:style-name="table_al">duurzame ontwikkelingsdoelen:</text:p>
                    </table:table-cell>
                    <table:table-cell table:style-name="entry" table:number-rows-spanned="1" table:number-columns-spanned="1">
                      <text:p text:style-name="table_al">de SDG's, oftewel de Sustainable Development Goals (Duurzame Ontwikkelingsdoelen), zijn 17 doelstellingen opgesteld door de Verenigde Naties in 2015. (<text:a xlink:href="http://www.sdgnederland.nl" xlink:type="simple"><text:span text:style-name="nadrukondlijn">www.sdgnederland.nl</text:span></text:a>);</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entry" table:number-rows-spanned="1" table:number-columns-spanned="1">
                      <text:p text:style-name="table_al">Governancecode Sociaal Werk (Welzijn) en Zorg:</text:p>
                    </table:table-cell>
                    <table:table-cell table:style-name="entry"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text:a xlink:href="https://www.nvtz.nl/thema/governancecode/" xlink:type="simple"><text:span text:style-name="nadrukondlijn">https://www.nvtz.nl/thema/governancecode/</text:span></text:a>);</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een persoon die woont in de gemeente Wassenaar;</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 Voorbeelden hiervan zijn: kosten voor huisvesting, personeel, administratie, ICT en management;</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e periode beschikbaar is voor alle voor toewijzing in aanmerking komende aanvragen; </text:p>
                    </table:table-cell>
                  </table:table-row>
                  <table:table-row table:style-name="row">
                    <table:table-cell table:style-name="entry" table:number-rows-spanned="1" table:number-columns-spanned="1">
                      <text:p text:style-name="table_al">verbonden rechtspersonen:</text:p>
                    </table:table-cell>
                    <table:table-cell table:style-name="entry"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entry" table:number-rows-spanned="1" table:number-columns-spanned="1">
                      <text:p text:style-name="table_al">voltijdsequivalent:</text:p>
                    </table:table-cell>
                    <table:table-cell table:style-name="entry" table:number-rows-spanned="1" table:number-columns-spanned="1">
                      <text:p text:style-name="table_al">full time equivalent, oftewel de rekeneenheid waarmee de omvang van een functie wordt uitgedrukt. 1 fte omvat de standaard werkweek in de desbetreffende organisatie..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eenmalige of structurele activiteiten die overwegend zijn gericht op jeugdigen en hun opvoeders, en bijdragen aan het bereiken van de maatschappelijke opgaven, doelen en effecten zoals beschreven in het Beleidsplan Sociaal Domein Wassenaar.</text:p>
              </text:list-item>
              <text:list-item text:style-override="id1-3-2-2-3-3">
                <text:number>2.</text:number>
                <text:p text:style-name="al">Subsidie wordt voor ten hoogste één kalenderjaar of boekjaar verstre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Kosten voor investeringen komen niet voor subsidie in aanmerking.</text:p>
              </text:list-item>
              <text:list-item text:style-override="id1-3-2-2-5-4">
                <text:number>3.</text:number>
                <text:p text:style-name="al">Behoudens de gevallen waarin het college toepassing geeft aan artikel 4:3, onderdeel g, artikel 4:4 of artikel 4:5 van de Asv, of artikel 4:57 van de wet, komen bij het vaststellen van verleende subsidies slechts de werkelijk gemaakte kosten voor subsidie in aanmerking.</text:p>
              </text:list-item>
              <text:list-item text:style-override="id1-3-2-2-5-5">
                <text:number>4.</text:number>
                <text:p text:style-name="al">In afwijking van het eerste lid kunnen subsidieaanvragers gebruikmaken van een integrale kostensystematiek indien zij daarover beschikken.</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subsidieplafond voor 2026 bedraagt € 47.500.</text:p>
              </text:list-item>
              <text:list-item text:style-override="id1-3-2-2-6-3">
                <text:number>2.</text:number>
                <text:p text:style-name="al">Indien het subsidieplafond wordt bereikt, vindt verstrekking van subsidie plaats in volgorde van de door het college aangebrachte rangschikking van subsidies van aanvragen, voor zover deze niet worden geweigerd, totdat het voor de betrokken subsidie vastgestelde subsidieplafond is bereikt.</text:p>
              </text:list-item>
              <text:list-item text:style-override="id1-3-2-2-6-4">
                <text:number>3.</text:number>
                <text:p text:style-name="al">Bij de rangschikking van aanvragen van ten hoogste € 5.000 kent het college punten toe aan de hand van de volgende rangschikkingscriteria en tot het daarbij vermelde maximumaantal:</text:p>
                <text:list text:style-name="id1-3-2-2-6-4-3">
                  <text:list-item text:style-override="id1-3-2-2-6-4-3-1">
                    <text:number>a.</text:number>
                    <text:p text:style-name="al">de mate waarin uit de aanvraag blijkt dat de aanvrager beschikt over het benodigde netwerk: </text:p>
                    <text:list text:style-name="id1-3-2-2-6-4-3-1-3">
                      <text:list-item text:style-override="id1-3-2-2-6-4-3-1-3-1">
                        <text:number>o</text:number>
                        <text:p text:style-name="al">ontbreekt: 0 punten; </text:p>
                      </text:list-item>
                      <text:list-item text:style-override="id1-3-2-2-6-4-3-1-3-2">
                        <text:number>o</text:number>
                        <text:p text:style-name="al">slecht: 4 punten;</text:p>
                      </text:list-item>
                      <text:list-item text:style-override="id1-3-2-2-6-4-3-1-3-3">
                        <text:number>o</text:number>
                        <text:p text:style-name="al">onvoldoende: 8 punten;</text:p>
                      </text:list-item>
                      <text:list-item text:style-override="id1-3-2-2-6-4-3-1-3-4">
                        <text:number>o</text:number>
                        <text:p text:style-name="al">voldoende: 12 punten;</text:p>
                      </text:list-item>
                      <text:list-item text:style-override="id1-3-2-2-6-4-3-1-3-5">
                        <text:number>o</text:number>
                        <text:p text:style-name="al">goed: 16 punten;</text:p>
                      </text:list-item>
                      <text:list-item text:style-override="id1-3-2-2-6-4-3-1-3-6">
                        <text:number>o</text:number>
                        <text:p text:style-name="al">uitmuntend: 20 punten;</text:p>
                      </text:list-item>
                    </text:list>
                  </text:list-item>
                  <text:list-item text:style-override="id1-3-2-2-6-4-3-2">
                    <text:number>b.</text:number>
                    <text:p text:style-name="al">de mate waarin uit de aanvraag blijkt welke SMART-geformuleerde maatschappelijke resultaten tijdens de subsidieperiode met de activiteiten worden behaald: </text:p>
                    <text:list text:style-name="id1-3-2-2-6-4-3-2-3">
                      <text:list-item text:style-override="id1-3-2-2-6-4-3-2-3-1">
                        <text:number>o</text:number>
                        <text:p text:style-name="al">ontbreekt: 0 punten; </text:p>
                      </text:list-item>
                      <text:list-item text:style-override="id1-3-2-2-6-4-3-2-3-2">
                        <text:number>o</text:number>
                        <text:p text:style-name="al">slecht: 6 punten;</text:p>
                      </text:list-item>
                      <text:list-item text:style-override="id1-3-2-2-6-4-3-2-3-3">
                        <text:number>o</text:number>
                        <text:p text:style-name="al">onvoldoende: 12 punten;</text:p>
                      </text:list-item>
                      <text:list-item text:style-override="id1-3-2-2-6-4-3-2-3-4">
                        <text:number>o</text:number>
                        <text:p text:style-name="al">voldoende: 18 punten;</text:p>
                      </text:list-item>
                      <text:list-item text:style-override="id1-3-2-2-6-4-3-2-3-5">
                        <text:number>o</text:number>
                        <text:p text:style-name="al">goed: 24 punten;</text:p>
                      </text:list-item>
                      <text:list-item text:style-override="id1-3-2-2-6-4-3-2-3-6">
                        <text:number>o</text:number>
                        <text:p text:style-name="al">uitmuntend: 30 punten;</text:p>
                      </text:list-item>
                    </text:list>
                  </text:list-item>
                  <text:list-item text:style-override="id1-3-2-2-6-4-3-3">
                    <text:number>c.</text:number>
                    <text:p text:style-name="al">de mate waarin uit de aanvraag blijkt dat de activiteiten aansluiten op de behoefte van de doelgroep:</text:p>
                    <text:list text:style-name="id1-3-2-2-6-4-3-3-3">
                      <text:list-item text:style-override="id1-3-2-2-6-4-3-3-3-1">
                        <text:number>o</text:number>
                        <text:p text:style-name="al">ontbreekt: 0 punten; </text:p>
                      </text:list-item>
                      <text:list-item text:style-override="id1-3-2-2-6-4-3-3-3-2">
                        <text:number>o</text:number>
                        <text:p text:style-name="al">slecht: 2 punten;</text:p>
                      </text:list-item>
                      <text:list-item text:style-override="id1-3-2-2-6-4-3-3-3-3">
                        <text:number>o</text:number>
                        <text:p text:style-name="al">onvoldoende: 4 punten;</text:p>
                      </text:list-item>
                      <text:list-item text:style-override="id1-3-2-2-6-4-3-3-3-4">
                        <text:number>o</text:number>
                        <text:p text:style-name="al">voldoende: 6 punten;</text:p>
                      </text:list-item>
                      <text:list-item text:style-override="id1-3-2-2-6-4-3-3-3-5">
                        <text:number>o</text:number>
                        <text:p text:style-name="al">goed: 8 punten;</text:p>
                      </text:list-item>
                      <text:list-item text:style-override="id1-3-2-2-6-4-3-3-3-6">
                        <text:number>o</text:number>
                        <text:p text:style-name="al">uitmuntend: 10 punten, en;</text:p>
                      </text:list-item>
                    </text:list>
                  </text:list-item>
                  <text:list-item text:style-override="id1-3-2-2-6-4-3-4">
                    <text:number/>
                    <text:p text:style-name="al">voor aanvragen van meer dan € 5.000 kent het college aanvullend op het voorgaande lid tevens punten toe op basis van de volgende rangschikkingscriteria:</text:p>
                  </text:list-item>
                  <text:list-item text:style-override="id1-3-2-2-6-4-3-5">
                    <text:number>d.</text:number>
                    <text:p text:style-name="al">de mate waarin uit de aanvraag blijkt dat de aanvrager beschikt over de benodigde kennis, kunde en ervaring: </text:p>
                    <text:list text:style-name="id1-3-2-2-6-4-3-5-3">
                      <text:list-item text:style-override="id1-3-2-2-6-4-3-5-3-1">
                        <text:number>o</text:number>
                        <text:p text:style-name="al">ontbreekt: 0 punten; </text:p>
                      </text:list-item>
                      <text:list-item text:style-override="id1-3-2-2-6-4-3-5-3-2">
                        <text:number>o</text:number>
                        <text:p text:style-name="al">slecht: 4 punten;</text:p>
                      </text:list-item>
                      <text:list-item text:style-override="id1-3-2-2-6-4-3-5-3-3">
                        <text:number>o</text:number>
                        <text:p text:style-name="al">onvoldoende: 8 punten;</text:p>
                      </text:list-item>
                      <text:list-item text:style-override="id1-3-2-2-6-4-3-5-3-4">
                        <text:number>o</text:number>
                        <text:p text:style-name="al">voldoende: 12 punten;</text:p>
                      </text:list-item>
                      <text:list-item text:style-override="id1-3-2-2-6-4-3-5-3-5">
                        <text:number>o</text:number>
                        <text:p text:style-name="al">goed: 16 punten;</text:p>
                      </text:list-item>
                      <text:list-item text:style-override="id1-3-2-2-6-4-3-5-3-6">
                        <text:number>o</text:number>
                        <text:p text:style-name="al">uitmuntend: 20 punten;</text:p>
                      </text:list-item>
                    </text:list>
                  </text:list-item>
                  <text:list-item text:style-override="id1-3-2-2-6-4-3-6">
                    <text:number>e.</text:number>
                    <text:p text:style-name="al">de mate waarin cofinanciering wordt ingebracht of de kwaliteit van een plan waarmee cofinanciering kan worden verworven:</text:p>
                    <text:list text:style-name="id1-3-2-2-6-4-3-6-3">
                      <text:list-item text:style-override="id1-3-2-2-6-4-3-6-3-1">
                        <text:number>o</text:number>
                        <text:p text:style-name="al">ontbreekt: 0 punten; </text:p>
                      </text:list-item>
                      <text:list-item text:style-override="id1-3-2-2-6-4-3-6-3-2">
                        <text:number>o</text:number>
                        <text:p text:style-name="al">slecht: 2 punten;</text:p>
                      </text:list-item>
                      <text:list-item text:style-override="id1-3-2-2-6-4-3-6-3-3">
                        <text:number>o</text:number>
                        <text:p text:style-name="al">onvoldoende: 4 punten;</text:p>
                      </text:list-item>
                      <text:list-item text:style-override="id1-3-2-2-6-4-3-6-3-4">
                        <text:number>o</text:number>
                        <text:p text:style-name="al">voldoende: 6 punten;</text:p>
                      </text:list-item>
                      <text:list-item text:style-override="id1-3-2-2-6-4-3-6-3-5">
                        <text:number>o</text:number>
                        <text:p text:style-name="al">goed: 8 punten;</text:p>
                      </text:list-item>
                      <text:list-item text:style-override="id1-3-2-2-6-4-3-6-3-6">
                        <text:number>o.</text:number>
                        <text:p text:style-name="al">uitmuntend: 10 punten, en </text:p>
                      </text:list-item>
                    </text:list>
                  </text:list-item>
                  <text:list-item text:style-override="id1-3-2-2-6-4-3-7">
                    <text:number>f.</text:number>
                    <text:p text:style-name="al">de mate waarin de aanvrager bijdraagt aan ten minste twee doelen, genoemd in het Beleidsplan Sociaal Domein Wassenaar:</text:p>
                    <text:list text:style-name="id1-3-2-2-6-4-3-7-3">
                      <text:list-item text:style-override="id1-3-2-2-6-4-3-7-3-1">
                        <text:number>o</text:number>
                        <text:p text:style-name="al">ontbreekt: 0 punten; </text:p>
                      </text:list-item>
                      <text:list-item text:style-override="id1-3-2-2-6-4-3-7-3-2">
                        <text:number>o</text:number>
                        <text:p text:style-name="al">slecht: 4 punten;</text:p>
                      </text:list-item>
                      <text:list-item text:style-override="id1-3-2-2-6-4-3-7-3-3">
                        <text:number>o</text:number>
                        <text:p text:style-name="al">onvoldoende: 8 punten;</text:p>
                      </text:list-item>
                      <text:list-item text:style-override="id1-3-2-2-6-4-3-7-3-4">
                        <text:number>o</text:number>
                        <text:p text:style-name="al">voldoende: 12 punten;</text:p>
                      </text:list-item>
                      <text:list-item text:style-override="id1-3-2-2-6-4-3-7-3-5">
                        <text:number>o</text:number>
                        <text:p text:style-name="al">goed: 16 punten;</text:p>
                      </text:list-item>
                      <text:list-item text:style-override="id1-3-2-2-6-4-3-7-3-6">
                        <text:number>o</text:number>
                        <text:p text:style-name="al">uitmuntend: 20 punten, en;</text:p>
                      </text:list-item>
                    </text:list>
                  </text:list-item>
                  <text:list-item text:style-override="id1-3-2-2-6-4-3-8">
                    <text:number/>
                    <text:p text:style-name="al">voor aanvragen van meer dan € 25.000 kent het college aanvullend op de voorgaande leden tevens punten toe op basis van de volgende rangschikkingscriteria:</text:p>
                  </text:list-item>
                  <text:list-item text:style-override="id1-3-2-2-6-4-3-9">
                    <text:number>g.</text:number>
                    <text:p text:style-name="al">de mate waarin uit de aanvraag blijkt dat collectivering van aanbod continu nagestreefd wordt daar waar mogelijk, of dat innovatieve manieren van werken onderdeel zijn van de organisatie: </text:p>
                    <text:list text:style-name="id1-3-2-2-6-4-3-9-3">
                      <text:list-item text:style-override="id1-3-2-2-6-4-3-9-3-1">
                        <text:number>o</text:number>
                        <text:p text:style-name="al">ontbreekt: 0 punten; </text:p>
                      </text:list-item>
                      <text:list-item text:style-override="id1-3-2-2-6-4-3-9-3-2">
                        <text:number>o</text:number>
                        <text:p text:style-name="al">slecht: 2 punten;</text:p>
                      </text:list-item>
                      <text:list-item text:style-override="id1-3-2-2-6-4-3-9-3-3">
                        <text:number>o</text:number>
                        <text:p text:style-name="al">onvoldoende: 4 punten;</text:p>
                      </text:list-item>
                      <text:list-item text:style-override="id1-3-2-2-6-4-3-9-3-4">
                        <text:number>o</text:number>
                        <text:p text:style-name="al">voldoende: 6 punten;</text:p>
                      </text:list-item>
                      <text:list-item text:style-override="id1-3-2-2-6-4-3-9-3-5">
                        <text:number>o</text:number>
                        <text:p text:style-name="al">goed: 8 punten;</text:p>
                      </text:list-item>
                      <text:list-item text:style-override="id1-3-2-2-6-4-3-9-3-6">
                        <text:number>o</text:number>
                        <text:p text:style-name="al">uitmuntend: 10 punten;</text:p>
                      </text:list-item>
                    </text:list>
                  </text:list-item>
                  <text:list-item text:style-override="id1-3-2-2-6-4-3-10">
                    <text:number>h.</text:number>
                    <text:p text:style-name="al">de mate waarin uit de aanvraag aannemelijk wordt dat de activiteiten voorbij de subsidieperiode bijdragen aan het doel van deze regeling:</text:p>
                    <text:list text:style-name="id1-3-2-2-6-4-3-10-3">
                      <text:list-item text:style-override="id1-3-2-2-6-4-3-10-3-1">
                        <text:number>o</text:number>
                        <text:p text:style-name="al">ontbreekt: 0 punten; </text:p>
                      </text:list-item>
                      <text:list-item text:style-override="id1-3-2-2-6-4-3-10-3-2">
                        <text:number>o</text:number>
                        <text:p text:style-name="al">slecht: 2 punten;</text:p>
                      </text:list-item>
                      <text:list-item text:style-override="id1-3-2-2-6-4-3-10-3-3">
                        <text:number>o</text:number>
                        <text:p text:style-name="al">onvoldoende: 4 punten;</text:p>
                      </text:list-item>
                      <text:list-item text:style-override="id1-3-2-2-6-4-3-10-3-4">
                        <text:number>o</text:number>
                        <text:p text:style-name="al">voldoende: 6 punten;</text:p>
                      </text:list-item>
                      <text:list-item text:style-override="id1-3-2-2-6-4-3-10-3-5">
                        <text:number>o</text:number>
                        <text:p text:style-name="al">goed: 8 punten;</text:p>
                      </text:list-item>
                      <text:list-item text:style-override="id1-3-2-2-6-4-3-10-3-6">
                        <text:number>o</text:number>
                        <text:p text:style-name="al">uitmuntend: 10 punten.</text:p>
                      </text:list-item>
                    </text:list>
                  </text:list-item>
                </text:list>
              </text:list-item>
              <text:list-item text:style-override="id1-3-2-2-6-5">
                <text:number>4.</text:number>
                <text:p text:style-name="al">Bij het bepalen van de rangschikking hanteert het college een gestandaardiseerde score op een schaal van 100 punten. </text:p>
              </text:list-item>
              <text:list-item text:style-override="id1-3-2-2-6-6">
                <text:number>5.</text:number>
                <text:p text:style-name="al">Wanneer er twee aanvragen een gelijk aantal punten hebben maar deze niet allebei meer subsidie kunnen krijgen omdat dan het plafond zou worden overschreden is de prijs doorslaggevend.</text:p>
              </text:list-item>
              <text:list-item text:style-override="id1-3-2-2-6-7">
                <text:number>6.</text:number>
                <text:p text:style-name="al">Subsidieverlening op grond van deze regeling vindt plaats onder voorbehoud van de vaststelling van de gemeentelijke begroting.</text:p>
              </text:list-item>
              <text:list-item text:style-override="id1-3-2-2-6-8">
                <text:number>7.</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9">
                <text:number>8.</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artikel 2:2 van de Asv dient een subsidieaanvraag tevens te bevatten:</text:p>
                <text:list text:style-name="id1-3-2-2-7-2-3">
                  <text:list-item text:style-override="id1-3-2-2-7-2-3-1">
                    <text:number>a.</text:number>
                    <text:p text:style-name="al">een toelichting op de in artikel 6 genoemde rangschikkingscriteria, en;</text:p>
                  </text:list-item>
                  <text:list-item text:style-override="id1-3-2-2-7-2-3-2">
                    <text:number>b.</text:number>
                    <text:p text:style-name="al">inzicht in het eigen vermogen van de subsidieaanvrager en verbonden rechtspersonen.</text:p>
                  </text:list-item>
                </text:list>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text:p>
              </text:list-item>
              <text:list-item text:style-override="id1-3-2-2-7-4">
                <text:number>3.</text:number>
                <text:p text:style-name="al">Subsidieaanvragen van meer dan € 100.000 bevatten tevens inzicht in de mate waarin de Governancecode Sociaal Werk (Welzijn) en Zorg wordt gehanteerd, dan wel de op dat moment geldende opvolgende of aanvullende regelgeving op het gebied van goed bestuur in deze sector of, indien deze code niet van toepassing is, de mate waarin vergelijkbare principes van goed bestuur worden gehanteerd.</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In afwijking van artikel 2:3, eerste lid, van de Asv kan structurele subsidie voor het jaar 2026 uitsluitend worden aangevraagd van 1 mei 2025 tot 1 augustus 2025.</text:p>
              </text:list-item>
              <text:list-item text:style-override="id1-3-2-2-8-3">
                <text:number>2.</text:number>
                <text:p text:style-name="al">In afwijking van artikel 2:3, tweede lid, van de Asv kan eenmalige subsidie voor activiteiten die plaatsvinden in het jaar 2026 uitsluitend worden aangevraagd van 1 mei 2025 tot 1 augustus 2025.</text:p>
              </text:list-item>
              <text:list-item text:style-override="id1-3-2-2-8-4">
                <text:number>3.</text:number>
                <text:p text:style-name="al">In afwijking van artikel 2:3, tweede lid, van de Asv kan subsidie voor eenmalige activiteiten vanaf 2026 uitsluitend worden aangevraagd van 1 maart tot 1 juni in het jaar voorafgaand aan het jaar waarin de activiteiten plaatsvinden waarvoor de subsidie wordt aangevraagd. </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4:35 van de Awb en artikel 2:5 van de Asv kan de subsidieaanvraag geheel of gedeeltelijk worden geweigerd als:</text:p>
            <text:list text:style-name="id1-3-2-2-9-3">
              <text:list-item text:style-override="id1-3-2-2-9-3-1">
                <text:number>a.</text:number>
                <text:p text:style-name="al">eenzelfde subsidieaanvraag voor eenmalige activiteiten van minder dan € 2.500 niet eerder is afgewezen door het Fonds Wassenaar;</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de subsidie niet noodzakelijk is om de doelen te bereiken die de aanvrager met de activiteit nastreeft;</text:p>
              </text:list-item>
              <text:list-item text:style-override="id1-3-2-2-9-3-5">
                <text:number>e.</text:number>
                <text:p text:style-name="al">volledige toekenning zou leiden tot het onvoldoende gedifferentieerd uitvoeren van de beleidsdoelen van de gemeente;</text:p>
              </text:list-item>
              <text:list-item text:style-override="id1-3-2-2-9-3-6">
                <text:number>f.</text:number>
                <text:p text:style-name="al">de activiteiten niet of in onvoldoende mate bijdragen aan het doel van de regeling. </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In afwijking van artikel 2:4, eerste en tweede lid, van de Asv, beslist het college voor aanvragen in 2025 op uiterlijk op 1 november 2025 op subsidieaanvragen voor zowel eenmalige als structurele subsidie. </text:p>
              </text:list-item>
              <text:list-item text:style-override="id1-3-2-2-10-3">
                <text:number>2.</text:number>
                <text:p text:style-name="al">In afwijking van artikel 2:4, tweede lid, van de Asv beslist het college uiterlijk op 1 oktober van het jaar voorafgaand aan het jaar waarvoor de subsidie wordt aangevraagd of waarin de activiteiten plaatsvinden. </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ervoor zorg dat geen religieuze of politieke doelen worden nagestreefd met activiteiten;</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ich in te spannen om zoveel mogelijk bij te dragen aan de duurzame ontwikkelingsdoelen;</text:p>
              </text:list-item>
              <text:list-item text:style-override="id1-3-2-2-11-3-4">
                <text:number>d.</text:number>
                <text:p text:style-name="al">de subsidieontvanger is verplicht zorg te dragen dat beroepskrachten en vrijwilligers beschikken over een recente Verklaring Omtrent het Gedrag voor zover gewerkt wordt met kwetsbare personen;</text:p>
              </text:list-item>
              <text:list-item text:style-override="id1-3-2-2-11-3-5">
                <text:number>e.</text:number>
                <text:p text:style-name="al">de subsidieontvanger van meer dan € 100.000 is verplicht haar organisatie te besturen volgens de Governancecode Sociaal Werk (Welzijn) en Zorg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6">
                <text:number>f.</text:number>
                <text:p text:style-name="al">de subsidieontvanger meer dan € 25.000 en van ten hoogste € 100.000 is verplicht uiterlijk 1 juni van het jaar van de subsidieperiode een inhoudelijk voortgangsverslag aan te leveren;</text:p>
              </text:list-item>
              <text:list-item text:style-override="id1-3-2-2-11-3-7">
                <text:number>g.</text:number>
                <text:p text:style-name="al">de subsidieontvanger van meer dan € 100.000 is verplicht uiterlijk 1 juni van het jaar van de subsidieperiode een inhoudelijk en financieel voortgangsverslag aan te leveren.</text:p>
              </text:list-item>
            </text:list>
          </text:section>
          <text:section text:name="artikel_id1-3-2-2-12" text:style-name="artikel">
            <text:p text:style-name="artikel_kop_titel"><text:span text:style-name="artikel_kop_label">Artikel</text:span> <text:span text:style-name="artikel_kop_nr">12.</text:span> Eindverantwoording subsidies van meer dan € 25.000</text:p>
            <text:p text:style-name="al">In aanvulling op artikel 3:5 en 3:6 van de Asv moet bij de verantwoording in ieder geval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 </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 van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publicatie en werkt terug tot 1 mei 2025.</text:p>
              </text:list-item>
              <text:list-item text:style-override="id1-3-2-2-15-3">
                <text:number>2.</text:number>
                <text:p text:style-name="al">Deze subsidieregeling vervalt met ingang van 30 april 2026.</text:p>
              </text:list-item>
              <text:list-item text:style-override="id1-3-2-2-15-4">
                <text:number>3.</text:number>
                <text:p text:style-name="al">Deze subsidieregeling wordt aangehaald als: Subsidieregeling Welzijn jeugd gemeente Wassenaar 2025.</text:p>
              </text:list-item>
              <text:list-item text:style-override="id1-3-2-2-15-5">
                <text:number>4.</text:number>
                <text:p text:style-name="al">Deze subsidieregeling wordt geëvalueerd omstreeks 1 januari 2026.</text:p>
              </text:list-item>
            </text:list>
          </text:section>
        </text:section>
        <text:section text:name="regeling-sluiting_id1-3-2-3" text:style-name="regeling-sluiting">
          <text:section text:name="ondertekening_id1-3-2-3-1">
            <text:p><text:span text:style-name="functie">Aldus vastgesteld in de vergadering, gehouden op 29 april 2025,</text:span></text:p>
          </text:section>
          <text:section text:name="ondertekening_id1-3-2-3-2">
            <text:p><text:span text:style-name="functie"/></text:p>
            <text:p><text:span text:style-name="functie">drs. K.D. Handstede</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 </text:p>
          <text:p text:style-name="al"/>
          <text:p text:style-name="al">
          <text:span text:style-name="nadrukvet">Artikel 3. Activiteiten</text:span>
        </text:p>
          <text:p text:style-name="al">Alle activiteiten die overwegend zijn gericht op jeugdigen en die volgens het college bijdragen aan het doel van de subsidieregeling komen voor subsidie in aanmerking. </text:p>
          <text:p text:style-name="al"/>
          <text:p text:style-name="al">
          <text:span text:style-name="nadrukvet">Artikel 4. Doelgroep</text:span>
        </text:p>
          <text:p text:style-name="al">Subsidie op grond van deze regeling kan uitsluitend worden aangevraagd door rechtspersonen.</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en onderhoudskosten.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text:p>
          <text:p text:style-name="al"/>
          <text:p text:style-name="al">
          <text:span text:style-name="nadrukvet">Artikel 6. Wijze van verdeling en subsidieplafond</text:span>
        </text:p>
          <text:p text:style-name="al">Subsidieaanvragen worden in principe in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text:span>
        </text:p>
          <text:p text:style-name="al">Aanvragen van ten hoogste € 5.000 worden gerangschikt op basis van drie rangschikkingscriteria. Hogere aanvragers worden gerangschikt op basis van meer rangschikkingscriteria.</text:p>
          <text:p text:style-name="al"/>
          <text:p text:style-name="al">a. Netwerk</text:p>
          <text:p text:style-name="al">Dit kan blijken uit bijvoorbeeld de lokale binding door contacten, samenwerkingen, overlegstructuren etc. van de organisatie. Het college vindt vaak vooral belangrijk dat het netwerk lokaal is.</text:p>
          <text:p text:style-name="al"/>
          <text:p text:style-name="al">b. Maatschappelijke resultaten binnen subsidieperiode</text:p>
          <text:p text:style-name="al">Dit kan blijken uit bijvoorbeeld de veranderingen direct na de interventie.</text:p>
          <text:p text:style-name="al">De beoogde resultaten moeten SMART zijn beschreven.</text:p>
          <text:p text:style-name="al"/>
          <text:p text:style-name="al">c. Behoefte doelgroep</text:p>
          <text:p text:style-name="al">Dit kan blijken uit bijvoorbeeld doelgroeponderzoek, interventiemethodieken. Duidelijk moet worden waarom de activiteiten nodig zijn.</text:p>
          <text:p text:style-name="al"/>
          <text:p text:style-name="al">
          <text:span text:style-name="nadrukcur">Aanvullend voor aanvragen van meer dan € 5.000</text:span>
        </text:p>
          <text:p text:style-name="al"/>
          <text:p text:style-name="al">d. Kennis, kunde en ervaring</text:p>
          <text:p text:style-name="al">Dit kan blijken uit bijvoorbeeld de achtergrond, (bij)scholing, diploma’s, intervisiestructuren van beroepskrachten en vrijwilligers, klanttevredenheidsonderzoeken, lerend vermogen.</text:p>
          <text:p text:style-name="al"/>
          <text:p text:style-name="al">e. 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 in uren of geld. Het is ook mogelijk om punten te krijgen voor dit onderdeel wanneer een goed plan wordt aangeleverd over hoe in de toekomst cofinanciering zal worden georganiseerd.</text:p>
          <text:p text:style-name="al"/>
          <text:p text:style-name="al">f. Bijdrage aan ten minste twee doelen.</text:p>
          <text:p text:style-name="al">Wanneer de activiteiten bijdragen aan twee of meer doelen kan een voldoende of hoger worden behaald. </text:p>
          <text:p text:style-name="al"/>
          <text:p text:style-name="al">
          <text:span text:style-name="nadrukcur">Aanvullend voor aanvragen van meer dan € 25.000</text:span>
        </text:p>
          <text:p text:style-name="al"/>
          <text:p text:style-name="al">g. Collectivering van aanbod en innovatie</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 leren van elkaars situatie en vragen. Bij voorbeeld het ‘het mantelzorg café’ of de cursus “KIES of ‘Houd me vast’.</text:p>
          <text:p text:style-name="al"/>
          <text:p text:style-name="al">h. Maatschappelijke bijdrage voorbij de subsidieperiode</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 </text:p>
          <text:p text:style-name="al"/>
          <text:p text:style-name="al">
          <text:span text:style-name="nadrukondlijn">Scorebepaling stap drie</text:span>
        </text:p>
          <text:p text:style-name="al">Aanvragen worden gescoord op de daarvoor van toepassing zijnde rangschikkingscriteria. Voor aanvragen van meer dan € 5.000 en meer dan € 25.000 gelden aanvullende rangschikkingscriteria. Dit betekent dat grotere aanvragen meer punten kunnen halen en daardoor hoger uit zouden komen in de rangschikking. Daarom wordt gebruik gemaakt van een correctiefactor. De behaalde score wordt toegerekend naar een gestandaardiseerde score op een schaal van 100 punten volgens de formule: </text:p>
          <text:p text:style-name="al"/>
          <text:p text:style-name="al">
          <text:span text:style-name="nadrukondlijn">(aantal behaalde punten gedeeld door het maximaal aantal punten per categorie) maal 100.</text:span>
        </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 € 5.0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t; € 5.000 en ≤ € 25.00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gt; € 25.000</text:p>
                </table:table-cell>
                <table:table-cell table:style-name="cell_frame_all" table:number-rows-spanned="1" table:number-columns-spanned="1">
                  <text:p text:style-name="table_al">130</text:p>
                </table:table-cell>
              </table:table-row>
            </table:table>
            <text:p text:style-name="table_bottom"/>
          </text:section>
          <text:p text:style-name="al"/>
          <text:p text:style-name="al">Een rekenvoorbeeld van de gestandaardiseerde score:</text:p>
          <text:p text:style-name="al"/>
          <text:p text:style-name="al">Een aanvraag van ten hoogste € 5.000 met een score van 40 punten krijgt een score van:</text:p>
          <text:p text:style-name="al">(40/60) × 100 = 67</text:p>
          <text:p text:style-name="al"/>
          <text:p text:style-name="al">Een aanvraag in de categorie meer dan € 5.000 met een score van 60 punten krijgt een score van:</text:p>
          <text:p text:style-name="al">(60/110) x 100 = 55</text:p>
          <text:p text:style-name="al"/>
          <text:p text:style-name="al">Een aanvraag van meer dan € 25.000 met een score van 60 punten krijgt een score van:</text:p>
          <text:p text:style-name="al">(60/130) × 100 = 46</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
                    <text:span text:style-name="nadrukvet">
                      <text:span text:style-name="nadrukvet">10, 20 of 30</text:span>
                    </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
                      <text:span text:style-name="nadrukvet">6, 12 of 18</text:span>
                    </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
                      <text:span text:style-name="nadrukvet">4, 8 of 12</text:span>
                    </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
                      <text:span text:style-name="nadrukvet">2, 4 of 8</text:span>
                    </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text:span>
        </text:p>
          <text:p text:style-name="al">Naast de eisen die worden gesteld aan een subsidieaanvraag in de Asv moet de aanvrager inzicht verschaffen in het eigen vermogen en de mate waarin is gezocht of zal worden gezocht naar alternatieve financiering zodat het college kan toetsen in hoeverre de subsidie noodzakelijk is. Voor hogere aanvragen gelden meer eisen.</text:p>
          <text:p text:style-name="al"/>
          <text:p text:style-name="al">
          <text:span text:style-name="nadrukvet">Artikel 8. Aanvraagtermijn</text:span>
        </text:p>
          <text:p text:style-name="al">In 2025 kunnen subsidieaanvragen worden ingediend van 1 mei tot 1 augustus 2025. </text:p>
          <text:p text:style-name="al">Vanaf 2026 kunnen alle subsidieaanvragen jaarlijks worden ingediend van 1 maart tot 1 juni (conform Asv).</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Aanvragers van een eenmalige subsidie van minder dan € 2.500 moeten zich eerst wenden tot het Fonds Wassenaar en laten zien dat een (nagenoeg) dezelfde aanvraag daar is afgewezen. Dit betekent dat bijvoorbeeld voor incidentele projecten eerst het Fonds Wassenaar moet worden benaderd. Voor de structurele activiteiten hoeft de aanvrager zich niet eerst tot het Fonds te wenden. </text:p>
          <text:p text:style-name="al"/>
          <text:p text:style-name="al">
          <text:span text:style-name="nadrukvet">Artikel 10. Beslistermijn</text:span>
        </text:p>
          <text:p text:style-name="al">In 2025 beslist het college op alle soorten subsidieaanvragen uiterlijk op 1 november 2025.</text:p>
          <text:p text:style-name="al">Vanaf 2026 beslist het college op alle soorten subsidieaanvragen uiterlijk op 1 oktober (conform Asv). </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en vrijwilligers beschikken over een VOG (met het juiste screeningsprofiel) indien wordt gewerkt met kwetsbare doelgroepen. Ook moet bij hogere aanvragen een tussenrapportage worden aangeleverd.</text:p>
          <text:p text:style-name="al"/>
          <text:p text:style-name="al">
          <text:span text:style-name="nadrukvet">Artikel 12. Eindverantwoording subsidies van meer dan € 25.000</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 </text:p>
          <text:p text:style-name="al"/>
          <text:p text:style-name="al">
          <text:span text:style-name="nadrukvet">Artikel 13.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In dat geval wordt de subsidie betaalt door middel van een voorschot. 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geldt vanaf 1 mei 2025 en eindigt op 30 april 2026. De regeling wordt op of omstreeks 1 januari 2026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3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2.1 van de Jeugdwet]|[1.0:c:BWBR0034925&amp;artikel=2.1&amp;g=2025-01-01</meta:user-defined>
    <meta:user-defined meta:name="DC.source">artikel 2.2 van de Jeugdwet]|[1.0:c:BWBR0034925&amp;artikel=2.2&amp;g=2025-01-01</meta:user-defined>
    <meta:user-defined meta:name="DC.source">artikel 2.3 van de Jeugdwet]|[1.0:c:BWBR0034925&amp;artikel=2.3&amp;g=2025-01-01</meta:user-defined>
    <meta:user-defined meta:name="DC.source">artikel 2.4 van de Jeugdwet]|[1.0:c:BWBR0034925&amp;artikel=2.4&amp;g=2025-01-01</meta:user-defined>
    <meta:user-defined meta:name="DC.source">artikel 2.5 van de Jeugdwet]|[1.0:c:BWBR0034925&amp;artikel=2.5&amp;g=2025-01-01</meta:user-defined>
    <meta:user-defined meta:name="DC.source">artikel 2.6 van de Jeugdwet]|[1.0:c:BWBR0034925&amp;artikel=2.6&amp;g=2025-01-01</meta:user-defined>
    <meta:user-defined meta:name="DC.source">artikel 2.7 van de Jeugdwet]|[1.0:c:BWBR0034925&amp;artikel=2.7&amp;g=2025-01-01</meta:user-defined>
    <meta:user-defined meta:name="DC.source">artikel 2.8 van de Jeugdwet]|[1.0:c:BWBR0034925&amp;artikel=2.8&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2.13 van de Jeugdwet]|[1.0:c:BWBR0034925&amp;artikel=2.13&amp;g=2025-01-01</meta:user-defined>
    <meta:user-defined meta:name="DC.source">artikel 2.14 van de Jeugdwet]|[1.0:c:BWBR0034925&amp;artikel=2.14&amp;g=2025-01-01</meta:user-defined>
    <meta:user-defined meta:name="DC.source">artikel 2.15 van de Jeugdwet]|[1.0:c:BWBR0034925&amp;artikel=2.15&amp;g=2025-01-01</meta:user-defined>
    <meta:user-defined meta:name="DC.source">artikel 2.1.1 van de Wet maatschappelijke ondersteuning 2015]|[1.0:c:BWBR0035362&amp;artikel=2.1.1&amp;g=2025-01-01</meta:user-defined>
    <meta:user-defined meta:name="DC.source">artikel 2.1.2 van de Wet maatschappelijke ondersteuning 2015]|[1.0:c:BWBR0035362&amp;artikel=2.1.2&amp;g=2025-01-01</meta:user-defined>
    <meta:user-defined meta:name="DC.source">artikel 1:3 van de Algemene subsidieverordening gemeente Wassenaar 2025]|[https://lokaleregelgeving.overheid.nl/CVDR728295/1#hoofdstuk_1_artikel_1:3</meta:user-defined>
    <meta:user-defined meta:name="DC.source">Subsidiebeleid gemeente Wassenaar 2025]|[https://lokaleregelgeving.overheid.nl/CVDR732478/1</meta:user-defined>
    <meta:user-defined meta:name="OVERHEIDop.referentienummer">Z/24/085573</meta:user-defined>
    <meta:user-defined meta:name="DCTERMS.alternative">Subsidieregeling Welzijn jeugd gemeente Wassenaar 2025</meta:user-defined>
    <dc:language>nl</dc:language>
    <meta:user-defined meta:name="OVERHEIDop.locatietype/OVERHEIDop.gebiedsmarkering">Gemeente</meta:user-defined>
    <meta:user-defined meta:name="DC.title">Besluit van burgemeester en wethouders tot vaststelling van de Subsidieregeling Welzijn jeugd gemeente Wassenaar 2025</meta:user-defined>
    <meta:user-defined meta:name="DCTERMS.W3CDTF/DCTERMS.available">2025-05-28</meta:user-defined>
    <meta:user-defined meta:name="DCTERMS.W3CDTF/OVERHEIDop.jaargang">2025</meta:user-defined>
    <meta:user-defined meta:name="OVERHEIDop.publicationIssue">232373</meta:user-defined>
    <meta:user-defined meta:name="OVERHEIDop.betreftRegeling">CVDR739768_1</meta:user-defined>
    <meta:user-defined meta:name="xs:date/OVERHEIDop.startdatum">2025-05-29</meta:user-defined>
    <meta:user-defined meta:name="xs:date/OVERHEIDop.einddatum">2026-04-30</meta:user-defined>
    <meta:user-defined meta:name="OVERHEIDop.GmbID/DC.identifier">gmb-2025-232373</meta:user-defined>
    <meta:user-defined meta:name="OVERHEIDop.versieInformatie"/>
  </office:meta>
</office:document-meta>
</file>