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oudenregenstraat 10, 4651 M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opbouw aan de achterzijde van de woning aan  Goudenregenstraat 10te Steenbergen .</text:p>
            <text:p text:style-name="common-al">
            
          </text:p>
            <text:p text:style-name="common-al">De gemeente Steenbergen heeft op 26-05-2025 een besluit op een aanvraag omgevingsvergunning genomen. </text:p>
            <text:p text:style-name="common-al">De gemeente geeft hiermee toestemming voor het het realiseren van een opbouw aan de achterzijde van de woning op het perceel gelegen aan Goudenregenstraat 10 te Steenbergen</text:p>
            <text:p text:style-name="common-al">Het besluit is op 26-05-2025 naar de aanvrager toegezonden en is geregistreerd onder 0851Z25030000119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8 jul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23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1194</meta:user-defined>
    <dc:language>nl</dc:language>
    <meta:user-defined meta:name="OVERHEIDop.locatietype/OVERHEIDop.gebiedsmarkering">Punt</meta:user-defined>
    <meta:user-defined meta:name="DC.title">Besluit op een omgevingsvergunning Goudenregenstraat 10, 4651 MT Steen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71</meta:user-defined>
    <meta:user-defined meta:name="OVERHEIDop.GmbID/DC.identifier">gmb-2025-232371</meta:user-defined>
    <meta:user-defined meta:name="OVERHEIDop.versieInformatie"/>
  </office:meta>
</office:document-meta>
</file>