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gstraat 64, 5384B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mei 2025</text:p>
            <text:p text:style-name="common-al">Het verbouwen van een appartementencomplex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36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5</meta:user-defined>
    <meta:user-defined meta:name="DCTERMS.abstract">Betreft: aanvraag op locatie Hoogstraat 64, 5384BK Heesch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voor een Omgevingsvergunning op de locatie Hoogstraat 64, 5384BK Heesch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369</meta:user-defined>
    <meta:user-defined meta:name="OVERHEIDop.GmbID/DC.identifier">gmb-2025-232369</meta:user-defined>
    <meta:user-defined meta:name="OVERHEIDop.versieInformatie"/>
  </office:meta>
</office:document-meta>
</file>