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by Groente Tas Festival op 3 september 2025 ter hoogte van Leeghwaterpark 4 op het grasveld vóór Kinderboerderij de Ridd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een evenementenvergunning voor Baby Groente Tas Festival op 3 september 2025 ter hoogte van Leeghwaterpark 4 op het grasveld vóór Kinderboerderij de Ridder te Purmerend. De aanvraag is geregistreerd onder zaaknummer Z2025-0000213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37</meta:user-defined>
    <meta:user-defined meta:name="DCTERMS.abstract">Betreft: aanvraag op locatie Leeghwaterpark thv nr 4, grasveld vóór Kinderboerderij de Ridder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aby Groente Tas Festival op 3 september 2025 ter hoogte van Leeghwaterpark 4 op het grasveld vóór Kinderboerderij de Ridder te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68</meta:user-defined>
    <meta:user-defined meta:name="OVERHEIDop.GmbID/DC.identifier">gmb-2025-232368</meta:user-defined>
    <meta:user-defined meta:name="OVERHEIDop.versieInformatie"/>
  </office:meta>
</office:document-meta>
</file>