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nningstraat 59 3769AA Soesterberg, realiseren overkapping aan schuur</text:p>
      <text:section text:name="zakelijke-mededeling_id1-3-2" text:style-name="zakelijke-mededeling">
        <text:section text:name="zakelijke-mededeling-tekst_id1-3-2-1" text:style-name="zakelijke-mededeling-tekst">
          <text:section text:name="tekst_id1-3-2-1-1" text:style-name="tekst">
            <text:p text:style-name="common-al">Op 21-05-2025 heeft de gemeente een aanvraag ontvangen voor een omgevingsvergunning voor realiseren overkapping aan schuur op locatie Banningstraat 59 3769AA Soesterberg.</text:p>
            <text:p text:style-name="common-al">De aanvraag is geregistreerd onder zaaknummer 121776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p text:style-name="common-al">
            <text:span text:style-name="nadrukvet">Inzage</text:span>
          </text:p>
            <text:p text:style-name="common-al">Wilt u de aanvraag en de bijbehorende stukken inzien, vult u dan via <text:a xlink:href="https://www.soest.nl/contact" xlink:type="simple">soest.nl/contact </text:a>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236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6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6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767</meta:user-defined>
    <meta:user-defined meta:name="DCTERMS.abstract">realiseren overkapping aa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nningstraat 59 3769AA Soesterberg, realiseren overkapping aan schuur</meta:user-defined>
    <meta:user-defined meta:name="DCTERMS.W3CDTF/DCTERMS.available">2025-05-28</meta:user-defined>
    <meta:user-defined meta:name="DCTERMS.W3CDTF/OVERHEIDop.jaargang">2025</meta:user-defined>
    <meta:user-defined meta:name="OVERHEIDop.publicationIssue">232367</meta:user-defined>
    <meta:user-defined meta:name="OVERHEIDop.GmbID/DC.identifier">gmb-2025-232367</meta:user-defined>
    <meta:user-defined meta:name="OVERHEIDop.versieInformatie"/>
  </office:meta>
</office:document-meta>
</file>