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marktstandplaatsvergunning voor wijziging KvK, weekstandplaats verkoop van  noten en zuidvruchten op de locatie Dorpsplein Stolwijk, Kleine Haven in Haastrech</text:p>
      <text:section text:name="zakelijke-mededeling_id1-3-2" text:style-name="zakelijke-mededeling">
        <text:section text:name="zakelijke-mededeling-tekst_id1-3-2-1" text:style-name="zakelijke-mededeling-tekst">
          <text:section text:name="tekst_id1-3-2-1-1" text:style-name="tekst">
            <text:p text:style-name="common-al">De gemeente heeft op 22-05-2025 een besluit genomen op de aanvraag met zaaknummer 19311633069 voor een marktstandplaatsvergunning voor wijziging KvK, weekstandplaats verkoop van noten en zuidvruchten op de locatie Dorpsplein Stolwijk, Kleine Haven in Haastre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235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5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5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33069</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voor een marktstandplaatsvergunning voor wijziging KvK, weekstandplaats verkoop van  noten en zuidvruchten op de locatie Dorpsplein Stolwijk, Kleine Haven in Haastrech</meta:user-defined>
    <meta:user-defined meta:name="DCTERMS.W3CDTF/DCTERMS.available">2025-05-28</meta:user-defined>
    <meta:user-defined meta:name="DCTERMS.W3CDTF/OVERHEIDop.jaargang">2025</meta:user-defined>
    <meta:user-defined meta:name="OVERHEIDop.publicationIssue">232356</meta:user-defined>
    <meta:user-defined meta:name="OVERHEIDop.GmbID/DC.identifier">gmb-2025-232356</meta:user-defined>
    <meta:user-defined meta:name="OVERHEIDop.versieInformatie"/>
  </office:meta>
</office:document-meta>
</file>