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Ellestraat 39 b, 4566 AX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tuin aanpassen in natuurgebied en de voordeur verven aan Ellestraat 39 b, 4566 AX Heikan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tuin aanpassen in natuurgebied en de voordeur verven </text:p>
            <text:p text:style-name="common-al">Adres				: Ellestraat 39 b, 4566 AX Heikant</text:p>
            <text:p text:style-name="common-al">Zaaknummer	: 0677788484</text:p>
            <text:p text:style-name="common-al">Verzenddatum	: 26-05-2025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235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8484</meta:user-defined>
    <meta:user-defined meta:name="DCTERMS.abstract">Buiten behandeling gestelde aanvraag Omgevingsvergunning voor tuin aanpassen in natuurgebied en de voordeur verven aan Ellestraat 39 b, 4566 AX Heikant</meta:user-defined>
    <dc:language>nl</dc:language>
    <meta:user-defined meta:name="OVERHEIDop.locatietype/OVERHEIDop.gebiedsmarkering">Punt</meta:user-defined>
    <meta:user-defined meta:name="DC.title">Buiten behandeling gestelde aanvraag Omgevingsvergunning, Ellestraat 39 b, 4566 AX Heikan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54</meta:user-defined>
    <meta:user-defined meta:name="OVERHEIDop.GmbID/DC.identifier">gmb-2025-232354</meta:user-defined>
    <meta:user-defined meta:name="OVERHEIDop.versieInformatie"/>
  </office:meta>
</office:document-meta>
</file>