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estermeerweg 35-1, 8311PE Espel: Realisatie van grootschalig energieopslagsysteem GreenPowerBank Westermeer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5 is een Omgevingsvergunning verleend voor deze locatie. Het gaat om Realisatie van grootschalig energieopslagsysteem GreenPowerBank Westermeerdijk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235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5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5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57</meta:user-defined>
    <meta:user-defined meta:name="DCTERMS.abstract">Westermeerweg 35-1, 8311PE Espel: Omgevingsvergunning 26 mei 2025 Realisatie van grootschalig energieopslagsysteem GreenPowerBank Westermeerdij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Westermeerweg 35-1, 8311PE Espel: Realisatie van grootschalig energieopslagsysteem GreenPowerBank Westermeerdijk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352</meta:user-defined>
    <meta:user-defined meta:name="OVERHEIDop.GmbID/DC.identifier">gmb-2025-232352</meta:user-defined>
    <meta:user-defined meta:name="OVERHEIDop.versieInformatie"/>
  </office:meta>
</office:document-meta>
</file>