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rtieweg 39, 6219NT Maastricht. Kennisgeving nieuwe aanvraag omgevingsvergunning, het vervangen van koelwaterpo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873</text:p>
            <text:p text:style-name="common-al">
            <text:span text:style-name="nadrukvet">Sortieweg 39, 6219NT Maastricht</text:span>
          </text:p>
            <text:p text:style-name="common-al">
            <text:span text:style-name="nadrukvet">het vervangen van koelwaterpompen</text:span>
          </text:p>
            <text:p text:style-name="common-al"/>
            <text:p text:style-name="common-al">
            <text:span text:style-name="nadrukvet">Datum ontvangst aanvraag:</text:span> 22 me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3235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35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35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03873</meta:user-defined>
    <dc:language>nl</dc:language>
    <meta:user-defined meta:name="OVERHEIDop.locatietype/OVERHEIDop.gebiedsmarkering">Vlak</meta:user-defined>
    <meta:user-defined meta:name="DC.title">Sortieweg 39, 6219NT Maastricht. Kennisgeving nieuwe aanvraag omgevingsvergunning, het vervangen van koelwaterpomp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351</meta:user-defined>
    <meta:user-defined meta:name="OVERHEIDop.GmbID/DC.identifier">gmb-2025-232351</meta:user-defined>
    <meta:user-defined meta:name="OVERHEIDop.versieInformatie"/>
  </office:meta>
</office:document-meta>
</file>