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wijzigen van de gevel en het opslaan van roerende zaken, Gedempte Singel 20, 9401 J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wijzigen van de gevel en het opslaan van roerende zaken aan de Gedempte Singel 20, 9401 JP Assen</text:span>
          </text:p>
            <text:p text:style-name="common-al">De gemeente Assen heeft een aanvraag omgevingsvergunning ontvangen voor het wijzigen van de gevel en het opslaan van roerende zaken aan de Gedempte Singel 20, 9401 JP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235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653</meta:user-defined>
    <dc:language>nl</dc:language>
    <meta:user-defined meta:name="OVERHEIDop.locatietype/OVERHEIDop.gebiedsmarkering">Punt</meta:user-defined>
    <meta:user-defined meta:name="DC.title">Aanvraag omgevingsvergunning ingetrokken, het wijzigen van de gevel en het opslaan van roerende zaken, Gedempte Singel 20, 9401 JP Ass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50</meta:user-defined>
    <meta:user-defined meta:name="OVERHEIDop.GmbID/DC.identifier">gmb-2025-232350</meta:user-defined>
    <meta:user-defined meta:name="OVERHEIDop.versieInformatie"/>
  </office:meta>
</office:document-meta>
</file>