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9-2025 - Aado Meierijstad Toertocht - Mark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ei 2025 besloten om een aangevraagde evenement melding voor het adres Mark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9-2025 - Aado Meierijstad Toertocht</text:p>
            <text:p text:style-name="common-al"> Locatie: Markt, Veghel</text:p>
            <text:p text:style-name="common-al"> Zaaknummer: MEV-2025-1964</text:p>
            <text:p text:style-name="common-al"> Verzenddatum van het besluit: 26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3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964</meta:user-defined>
    <meta:user-defined meta:name="DCTERMS.abstract">Gemeente Meierijstad - te aanvaarden - evenement melding - 07-09-2025 - Aado Meierijstad Toertocht - Markt, Veghel</meta:user-defined>
    <dc:language>nl</dc:language>
    <meta:user-defined meta:name="OVERHEIDop.locatietype/OVERHEIDop.gebiedsmarkering">Punt</meta:user-defined>
    <meta:user-defined meta:name="DC.title">Gemeente Meierijstad - te aanvaarden - evenement melding - 07-09-2025 - Aado Meierijstad Toertocht - Markt, Vegh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48</meta:user-defined>
    <meta:user-defined meta:name="OVERHEIDop.GmbID/DC.identifier">gmb-2025-232348</meta:user-defined>
    <meta:user-defined meta:name="OVERHEIDop.versieInformatie"/>
  </office:meta>
</office:document-meta>
</file>