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kapopbouw op de locatie Tolweg 4 a  Heemskerk, verzonden 23 mei 2025, zaaknummer ODIJ-Z-25-15425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realiseren van een kapopbouw op de locatie Tolweg 4 a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3234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34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34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kapopbouw op de locatie Tolweg 4 a  Heemskerk, verzonden 23 mei 2025, zaaknummer ODIJ-Z-25-154255</meta:user-defined>
    <meta:user-defined meta:name="DCTERMS.W3CDTF/DCTERMS.available">2025-05-28</meta:user-defined>
    <meta:user-defined meta:name="DCTERMS.W3CDTF/OVERHEIDop.jaargang">2025</meta:user-defined>
    <meta:user-defined meta:name="OVERHEIDop.publicationIssue">232340</meta:user-defined>
    <meta:user-defined meta:name="OVERHEIDop.GmbID/DC.identifier">gmb-2025-232340</meta:user-defined>
    <meta:user-defined meta:name="OVERHEIDop.versieInformatie"/>
  </office:meta>
</office:document-meta>
</file>