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ullam voor het organiseren van een Autopuzzelrit t.b.v Adullam op 9 juni 2025 van 13:30 tot 17:30 uur. locatie: Oude Harderwijkerweg 35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23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4</meta:user-defined>
    <meta:user-defined meta:name="DCTERMS.abstract">Betreft: Binnengekomen melding kleinschalig evenement op locatie Oude Harderwijkerweg 35, 8085PE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37</meta:user-defined>
    <meta:user-defined meta:name="OVERHEIDop.GmbID/DC.identifier">gmb-2025-232337</meta:user-defined>
    <meta:user-defined meta:name="OVERHEIDop.versieInformatie"/>
  </office:meta>
</office:document-meta>
</file>