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lst 5, 5388E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mei 2025</text:p>
            <text:p text:style-name="common-al">het bouwwerk gebruiken voor het huisvesten van internationale werknemers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3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1</meta:user-defined>
    <meta:user-defined meta:name="DCTERMS.abstract">Betreft: aanvraag op locatie Delst 5, 5388EG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Delst 5, 5388EG Nistelro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335</meta:user-defined>
    <meta:user-defined meta:name="OVERHEIDop.GmbID/DC.identifier">gmb-2025-232335</meta:user-defined>
    <meta:user-defined meta:name="OVERHEIDop.versieInformatie"/>
  </office:meta>
</office:document-meta>
</file>