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distributienet voor aardwarmte aan Noordpolder, glastuinbouw gebied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308071 Noordpolder, glastuinbouw gebied, Berkel en Rodenrijs sectie A nummers 5029, 5349, 6758, 7130, 7190, 7381, 7412, 7699, 7700, 7702, 7704, 7706, 7709, 7980, 8217 / Bleiswijk sectie D 2311, 2312, 3193, 3236, 3491, 3650, 3652, Berkel en Rodenrijs en Bleiswijk.</text:p>
            <text:p text:style-name="common-al">Het aanleggen van een distributienet voor aardwarmte (verzonden 16-05-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233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3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3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8071 </meta:user-defined>
    <dc:language>nl</dc:language>
    <meta:user-defined meta:name="OVERHEIDop.locatietype/OVERHEIDop.gebiedsmarkering">Vlak</meta:user-defined>
    <meta:user-defined meta:name="OVERHEIDop.locatietype/OVERHEIDop.gebiedsmarkering">Woonplaats</meta:user-defined>
    <meta:user-defined meta:name="DC.title">Toestemming voor het aanleggen van een distributienet voor aardwarmte aan Noordpolder, glastuinbouw gebied te Berkel en Rodenrijs</meta:user-defined>
    <meta:user-defined meta:name="DCTERMS.W3CDTF/DCTERMS.available">2025-05-28</meta:user-defined>
    <meta:user-defined meta:name="DCTERMS.W3CDTF/OVERHEIDop.jaargang">2025</meta:user-defined>
    <meta:user-defined meta:name="OVERHEIDop.publicationIssue">232334</meta:user-defined>
    <meta:user-defined meta:name="OVERHEIDop.GmbID/DC.identifier">gmb-2025-232334</meta:user-defined>
    <meta:user-defined meta:name="OVERHEIDop.versieInformatie"/>
  </office:meta>
</office:document-meta>
</file>