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ubileum De Witte Watermolen 555 jaar: Brood verbindt, Zijpendaalseweg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ubileum De Witte Watermolen 555 jaar: Brood verbindt</text:p>
            <text:p text:style-name="common-al">Datum: 22 juni 2025</text:p>
            <text:p text:style-name="common-al">Locatie: Zijpendaalseweg 21a</text:p>
            <text:p text:style-name="common-al">Dossiernummer: 4558690</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3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Jubileum De Witte Watermolen 555 jaar: Brood verbindt, Zijpendaalseweg 21a</meta:user-defined>
    <meta:user-defined meta:name="DCTERMS.W3CDTF/DCTERMS.available">2025-05-28</meta:user-defined>
    <meta:user-defined meta:name="DCTERMS.W3CDTF/OVERHEIDop.jaargang">2025</meta:user-defined>
    <meta:user-defined meta:name="OVERHEIDop.publicationIssue">232330</meta:user-defined>
    <meta:user-defined meta:name="OVERHEIDop.GmbID/DC.identifier">gmb-2025-232330</meta:user-defined>
    <meta:user-defined meta:name="OVERHEIDop.versieInformatie"/>
  </office:meta>
</office:document-meta>
</file>