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ij evenementen op vrijdag 6 en zaterdag 7 juni aan parkeerterrein P Haven Oo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 Parkeerterrein P Haven (Oost) op vrijdag 6 en zaterdag 7 juni </text:span>I.v.m. de organisatie van het evenement 'At the Harbour' in de Stadshaven van Wijk bij Duurstede en voor de veiligheid van uw auto wordt op vrijdag 6 en zaterdag 7 juni het parkeerterrein P Haven (Oost) afgesloten voor alle verkeer. De blauwe zone op het Walplantsoen wordt ten tijde van de afsluiting van parkeerterrein Haven Oost opgeheven. </text:p>
            <text:p text:style-name="last-al">Kenmerk gemeente WbD: 2025-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3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bij evenementen op vrijdag 6 en zaterdag 7 juni aan parkeerterrein P Haven Oost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327</meta:user-defined>
    <meta:user-defined meta:name="OVERHEIDop.GmbID/DC.identifier">gmb-2025-232327</meta:user-defined>
    <meta:user-defined meta:name="OVERHEIDop.versieInformatie"/>
  </office:meta>
</office:document-meta>
</file>