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an Tongerenseweg 76, 8162PP Epe (11787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ning aan Tongerenseweg 76, 8162PP Epe. </text:p>
            <text:p text:style-name="common-al">Datum aanvraag:  15-01-2025</text:p>
            <text:p text:style-name="common-al">Zaaknummer : 11787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3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een woning aan Tongerenseweg 76, 8162PP Epe (1178704)</meta:user-defined>
    <meta:user-defined meta:name="DCTERMS.W3CDTF/DCTERMS.available">2025-01-20</meta:user-defined>
    <meta:user-defined meta:name="DCTERMS.W3CDTF/OVERHEIDop.jaargang">2025</meta:user-defined>
    <meta:user-defined meta:name="OVERHEIDop.publicationIssue">23232</meta:user-defined>
    <meta:user-defined meta:name="OVERHEIDop.GmbID/DC.identifier">gmb-2025-23232</meta:user-defined>
    <meta:user-defined meta:name="OVERHEIDop.versieInformatie"/>
  </office:meta>
</office:document-meta>
</file>