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renovatie 16 woningen, Emmastraat 9 t/m 21 oneven en Julianastraat 1 t/m 17 oneven in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renovatie 16 woningen, Emmastraat 9 t/m 21 oneven en Julianastraat 1 t/m 17 oneven</text:p>
            <text:p text:style-name="common-al">Locatie: Emmastraat 9 t/m 21 oneven en Julianastraat 1 t/m 17 oneven</text:p>
            <text:p text:style-name="common-al">Zaaknummer: 08482596813</text:p>
            <text:p text:style-name="common-al">Datum verleend: 26-05-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common-al">Als u de omgevingsvergunning wilt inzien, kunt u de stukken digitaal opvragen via het e-mailadres vergunningen@sonenbreugel.nl. U ontvangt dan ook contactgegevens voor eventuele verdere vragen.</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232319</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9</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319</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596813</meta:user-defined>
    <meta:user-defined meta:name="DCTERMS.abstract">renovatie 16 woningen, Emmastraat 9 t/m 21 oneven en Julianastraat 1 t/m 17 oneven</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renovatie 16 woningen, Emmastraat 9 t/m 21 oneven en Julianastraat 1 t/m 17 oneven in Son en Breugel</meta:user-defined>
    <meta:user-defined meta:name="DCTERMS.W3CDTF/DCTERMS.available">2025-05-28</meta:user-defined>
    <meta:user-defined meta:name="DCTERMS.W3CDTF/OVERHEIDop.jaargang">2025</meta:user-defined>
    <meta:user-defined meta:name="OVERHEIDop.publicationIssue">232319</meta:user-defined>
    <meta:user-defined meta:name="OVERHEIDop.GmbID/DC.identifier">gmb-2025-232319</meta:user-defined>
    <meta:user-defined meta:name="OVERHEIDop.versieInformatie"/>
  </office:meta>
</office:document-meta>
</file>