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Bedrijventerrein Burgemeester van Zwieten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Woerden maken bekend dat met ingang van 30 mei 2025 gedurende zes weken voor een ieder ter inzage ligt:</text:span> </text:p>
            <text:p text:style-name="al">Het ontwerpbesluit hogere waarden Wet geluidhinder voor het Bestemmingsplan ‘Bedrijventerrein Burgemeester van Zwietenweg’. </text:p>
            <text:p text:style-name="al">
            <text:span text:style-name="nadrukcur">Plangebied en doel </text:span>
          </text:p>
            <text:p text:style-name="al">Het betreft het realiseren van een bedrijventerrein aan de Burgemeester van Zwietenweg. Dit bedrijventerrein is bedoeld voor bedrijven die groeien en binnen de gemeente willen verplaatsen. Zo ontstaat er schuifruimte op de bestaande bedrijventerreinen en wordt een nieuwe kwaliteitsimpuls gegeven aan de bestaande bedrijventerreinen. Het bedrijventerrein aan de Burgemeester van Zwietenweg bedraagt circa 5,7 hectare (netto uitgeefbaar) en is geschikt voor kleinschalige en MKB-bedrijven. Het bedrijventerrein wordt middels een nieuwe rotonde aangesloten op de bestaande weg Burgemeester van Zwietenweg (N420). Daartoe wordt de ligging van deze weg iets gewijzigd. Door de ontwikkeling van het bedrijventerrein zal ook de verkeersintensiteit op de bestaande wegen in de omgeving van het plangebied wijzigen. </text:p>
            <text:p text:style-name="al">Het nieuwe bestemmingsplan / De wegaanpassing moet aan de Wet geluidhinder voldoen. In het kader hiervan moet bij (bestaande) geluidsgevoelige objecten worden getoetst of vanwege de wegaanpassing sprake is van een reconstructie in de zin van de Wet geluidhinder. Hiervoor is een akoestisch onderzoek uitgevoerd. Uit dit onderzoek blijkt dat, vanwege de wegaanpassing, bij bestaande woningen Kromwijkerdijk 28A en Kromwijkerdijk 114-I sprake is van een reconstructie in de zin van de Wet geluidhinder. De Wet geluidhinder biedt de mogelijkheid om, onder voorwaarden, hogere waarden toe te staan op de gevels van deze woningen. Het college van burgemeester en wethouders wil voor het plan gebruik maken van deze mogelijkheid en heeft het ontwerp van het besluit hogere waarden opgesteld.</text:p>
            <text:p text:style-name="al">
            <text:span text:style-name="nadrukcur">Inzien</text:span>
          </text:p>
            <text:p text:style-name="al">Het ontwerpbesluit hogere waarden Wet geluidhinder met bijbehorende stukken kunt u vinden op: https://www.woerden.nl/Vergunning</text:p>
            <text:p text:style-name="al">Wilt u de stukken op papier inzien? Maak dan een afspraak via telefoonnummer 14 0348.</text:p>
            <text:p text:style-name="al">
            <text:span text:style-name="nadrukcur">Zienswijze indienen</text:span>
          </text:p>
            <text:p text:style-name="al">Gedurende bovengenoemde termijn van terinzagelegging kan een ieder digitaal, schriftelijk of mondeling zijn zienswijze indienen.</text:p>
            <text:p text:style-name="al">U kunt digitaal een zienswijze indienen tegen het ontwerpbesluit hogere waarden via onze website (met DigiD). Het digitale formulier vindt u op <text:a xlink:href="http://www.woerden.nl/" xlink:type="simple">www.woerden.nl</text:a>. Klik op ‘contact&gt;zienswijze indienen’. Vul bij het veld ‘adres/locatie’ de vermelding zoals hieronder beschreven in. </text:p>
            <text:p text:style-name="al">U kunt géén zienswijze indienen via de e-mail. </text:p>
            <text:p text:style-name="al">Schriftelijke zienswijzen tegen het ontwerpbesluit hogere waarden kunt u per post indienen gericht aan het College van Woerden, p.a. team Ruimtelijke plannen, Postbus 45, 3440 AA Woerden onder vermelding van ‘zienswijze ontwerpbesluit hogere waarden Wet geluidhinder Bedrijventerrein Burgemeester van Zwietenweg’ en uw email-adres in verband met verdere communicatie. Een schriftelijke zienswijze moet zijn voorzien van; uw naam, adres, handtekening en datum.</text:p>
            <text:p text:style-name="al">Voor het indienen van een mondelinge zienswijze kunt u, tot drie werkdagen vóór de afloop van de termijn van terinzagelegging, op werkdagen telefonisch een terugbelafspraak maken met de heer H. Kloosterman of H. Misset op het algemene telefoonnummer 14 0348. Dit nummer kunt u ook gebruiken als u wilt worden teruggebeld over nadere informatie en/of vrag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231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1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1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ntwerpbesluit hogere waarden Wet geluidhinder Bedrijventerrein Burgemeester van Zwietenweg</meta:user-defined>
    <meta:user-defined meta:name="OVERHEIDop.datumEindeReactietermijn">2025-07-10</meta:user-defined>
    <meta:user-defined meta:name="OVERHEIDop.terinzageleggingBG">https://www.woerden.nl/Stadsontwikkeling/Bestemmingsplannen</meta:user-defined>
    <meta:user-defined meta:name="DCTERMS.W3CDTF/DCTERMS.available">2025-05-30</meta:user-defined>
    <meta:user-defined meta:name="DCTERMS.W3CDTF/OVERHEIDop.jaargang">2025</meta:user-defined>
    <meta:user-defined meta:name="OVERHEIDop.publicationIssue">232318</meta:user-defined>
    <meta:user-defined meta:name="OVERHEIDop.GmbID/DC.identifier">gmb-2025-232318</meta:user-defined>
    <meta:user-defined meta:name="OVERHEIDop.versieInformatie"/>
  </office:meta>
</office:document-meta>
</file>