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200 2032PG Haarlem, 0392-2025-0063513, het wijzigen van de indeling van de voorgevel op de eerste verdieping van 3 kozijnen naar 2 kozijnen, verzonden 2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513</meta:user-defined>
    <meta:user-defined meta:name="DCTERMS.abstract">het wijzigen van de indeling van de voorgevel op de eerste verdieping van 3 kozijnen naar 2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polderstraat 200 2032PG Haarlem, 0392-2025-0063513, het wijzigen van de indeling van de voorgevel op de eerste verdieping van 3 kozijnen naar 2 kozijnen, verzonden 26-05-2025</meta:user-defined>
    <meta:user-defined meta:name="DCTERMS.W3CDTF/DCTERMS.available">2025-05-28</meta:user-defined>
    <meta:user-defined meta:name="DCTERMS.W3CDTF/OVERHEIDop.jaargang">2025</meta:user-defined>
    <meta:user-defined meta:name="OVERHEIDop.publicationIssue">232315</meta:user-defined>
    <meta:user-defined meta:name="OVERHEIDop.GmbID/DC.identifier">gmb-2025-232315</meta:user-defined>
    <meta:user-defined meta:name="OVERHEIDop.versieInformatie"/>
  </office:meta>
</office:document-meta>
</file>