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elmolen 7, 1703 P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elmolen 7, 1703 PT Heerhugowaard</text:span>
          </text:p>
            <text:p text:style-name="common-al">
            
          </text:p>
            <text:p text:style-name="common-al">Op 25-05-2025 hebben wij een aanvraag voor een omgevingsvergunning ontvangen voor het realiseren van een uit- en inrit op de locatie Pelmolen 7, 1703 PT Heerhugowaard. De aanvraag is geregistreerd onder zaaknummer 109125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23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1252</meta:user-defined>
    <dc:language>nl</dc:language>
    <meta:user-defined meta:name="OVERHEIDop.locatietype/OVERHEIDop.gebiedsmarkering">Punt</meta:user-defined>
    <meta:user-defined meta:name="DC.title">Kennisgeving van Aanvraag Omgevingsvergunning Pelmolen 7, 1703 PT Heerhugowaa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11</meta:user-defined>
    <meta:user-defined meta:name="OVERHEIDop.GmbID/DC.identifier">gmb-2025-232311</meta:user-defined>
    <meta:user-defined meta:name="OVERHEIDop.versieInformatie"/>
  </office:meta>
</office:document-meta>
</file>