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aalderstraat 1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B) Waalderstraat 13 in Den Burg: zaaknummer 3614475 Het plaatsen van een dakkapel op een rijksmonument (ontvangen 19 mei 2025).</text:p>
            <text:p text:style-name="common-al">- Rijksmonumente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231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4475 </meta:user-defined>
    <dc:language>nl</dc:language>
    <meta:user-defined meta:name="OVERHEIDop.locatietype/OVERHEIDop.gebiedsmarkering">Adres</meta:user-defined>
    <meta:user-defined meta:name="DC.title">Omgevingsvergunning Aangevraagd - Waalderstraat 13 in Den 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10</meta:user-defined>
    <meta:user-defined meta:name="OVERHEIDop.GmbID/DC.identifier">gmb-2025-232310</meta:user-defined>
    <meta:user-defined meta:name="OVERHEIDop.versieInformatie"/>
  </office:meta>
</office:document-meta>
</file>