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Nieuwstraat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Tribute to Coffee</text:p>
            <text:p text:style-name="common-al">Locatie: Nieuwstraat 37</text:p>
            <text:p text:style-name="common-al">Betreft: Vestiging nieuwe onderneming  </text:p>
            <text:p text:style-name="common-al">Dossiernummer: 4383503</text:p>
            <text:p text:style-name="common-al">Verzenddatum besluit:  23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230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0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0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Nieuwstraat 37</meta:user-defined>
    <meta:user-defined meta:name="DCTERMS.W3CDTF/DCTERMS.available">2025-05-28</meta:user-defined>
    <meta:user-defined meta:name="DCTERMS.W3CDTF/OVERHEIDop.jaargang">2025</meta:user-defined>
    <meta:user-defined meta:name="OVERHEIDop.publicationIssue">232304</meta:user-defined>
    <meta:user-defined meta:name="OVERHEIDop.GmbID/DC.identifier">gmb-2025-232304</meta:user-defined>
    <meta:user-defined meta:name="OVERHEIDop.versieInformatie"/>
  </office:meta>
</office:document-meta>
</file>