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Zuidereinde 51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mei 2025 een aanvraag omgevingsvergunning ontvangen voor het renoveren van de brug (RM) op nabij Zuidereinde 51, 1243KL 's-Graveland. De aanvraag is geregistreerd onder zaaknummer Z2025-00000630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63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23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0</meta:user-defined>
    <meta:user-defined meta:name="DCTERMS.abstract">Betreft: Aanvraag op locatie nabij Zuidereinde 51, 1243KL 's-Graveland startdatum: 22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abij Zuidereinde 51, 1243KL 's-Grave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03</meta:user-defined>
    <meta:user-defined meta:name="OVERHEIDop.GmbID/DC.identifier">gmb-2025-232303</meta:user-defined>
    <meta:user-defined meta:name="OVERHEIDop.versieInformatie"/>
  </office:meta>
</office:document-meta>
</file>