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en van 2 parkeerplaatsen voor het opladen van elektrische voertuigen ter hoogte van Mansholt-Nes 21 in Bergen NH</text:p>
      <text:section text:name="regeling_id1-3-2" text:style-name="regeling">
        <text:section text:name="aanhef_id1-3-2-1" text:style-name="aanhef">
          <text:section text:name="context_id1-3-2-1-1" text:style-name="context">
            <text:p text:style-name="context.al">10.140</text:p>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Er is een verzoek ingediend voor het plaatsen van een openbaar oplaadpunt voor elektrische voertuigen in de buurt van Mansholt-Nes Naar aanleiding van dit verzoek wordt er een verkeersbesluit genomen voor het reserveren van 2 parkeerplaatsen voor het opladen van elektrische voertuigen in de Mansholt-Nes, ter hoogte van huisnummer 21.</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Mansholt-Nes, ter hoogte van huisnummer 21. Voor de locatiekeuze gelden de volgende overwegingen: </text:p>
            <text:p text:style-name="considerans.al">1. De locatie is gelegen binnen redelijke loopafstand (200 meter) van het woonadres van de e-rijder; </text:p>
            <text:p text:style-name="considerans.al">2. De inrichting van de parkeerplaatsen heeft op deze locatie geen nadelige gevolgen voor de verkeersveiligheid en/of andere verkeersbelangen; </text:p>
            <text:p text:style-name="considerans.al">3.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2 parkeerplaatsen uitsluitend bestemd voor het opladen van elektrische voertuigen, door het plaatsen van het verkeersborden E8c met onderbord OB504 van Bijlage I van het Reglement Verkeersregels en Verkeerstekens 1990;</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06-01-2025</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
              <text:span text:style-name="nadrukondlijn">Voorlopige voorziening</text:span>
            </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2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Bergen (NH) - Verkeersbesluit Reserveren 2 parkeerplaatsen voor het opladen van elektrische voertuigen - Mansholt-Nes, Bergen (N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van 2 parkeerplaatsen voor het opladen van elektrische voertuigen ter hoogte van Mansholt-Nes 21 in Bergen NH</meta:user-defined>
    <meta:user-defined meta:name="DCTERMS.W3CDTF/DCTERMS.available">2025-01-20</meta:user-defined>
    <meta:user-defined meta:name="OVERHEIDop.externeBijlage">tek. laadpaal vakken|exb-2025-1943</meta:user-defined>
    <meta:user-defined meta:name="DCTERMS.W3CDTF/OVERHEIDop.jaargang">2025</meta:user-defined>
    <meta:user-defined meta:name="OVERHEIDop.publicationIssue">23230</meta:user-defined>
    <meta:user-defined meta:name="OVERHEIDop.GmbID/DC.identifier">gmb-2025-23230</meta:user-defined>
    <meta:user-defined meta:name="OVERHEIDop.versieInformatie"/>
  </office:meta>
</office:document-meta>
</file>