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steinweg 16, 6957BJ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444</text:p>
            <text:p text:style-name="common-al">
            <text:span text:style-name="nadrukvet">Omschrijving:</text:span> aanleggen van een inrit (noordzijde) en opheffen bestaande inrit (zuidzijde)</text:p>
            <text:p text:style-name="common-al">
            <text:span text:style-name="nadrukvet">Locatie:</text:span> Rozesteinweg 16, 6957BJ Laag-Soeren</text:p>
            <text:p text:style-name="common-al">
            <text:span text:style-name="nadrukvet">Datum ontvangst:</text:span> 30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9444</meta:user-defined>
    <meta:user-defined meta:name="DCTERMS.abstract">Betreft: aanleggen van een inrit (noordzijde) en opheffen bestaande inrit (zuidzijde) op locatie Rozesteinweg 16, 6957BJ Laag-Soeren, ontvangen op 30 december 2024</meta:user-defined>
    <dc:language>nl</dc:language>
    <meta:user-defined meta:name="OVERHEIDop.locatietype/OVERHEIDop.gebiedsmarkering">Vlak</meta:user-defined>
    <meta:user-defined meta:name="DC.title">verzoek omgevingsvergunning Rozesteinweg 16, 6957BJ Laag-Soe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23</meta:user-defined>
    <meta:user-defined meta:name="OVERHEIDop.GmbID/DC.identifier">gmb-2025-2323</meta:user-defined>
    <meta:user-defined meta:name="OVERHEIDop.versieInformatie"/>
  </office:meta>
</office:document-meta>
</file>