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op garages - Karlingakkers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rlingakkers 17, Peize, het realiseren van een dakopbouw op garages, verleend op 22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2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40</meta:user-defined>
    <meta:user-defined meta:name="DCTERMS.abstract">Gemeente Noordenveld - besluit voor: het realiseren van een dakopbouw op garages - Karlingakkers 17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op garages - Karlingakkers 17, Peiz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288</meta:user-defined>
    <meta:user-defined meta:name="OVERHEIDop.GmbID/DC.identifier">gmb-2025-232288</meta:user-defined>
    <meta:user-defined meta:name="OVERHEIDop.versieInformatie"/>
  </office:meta>
</office:document-meta>
</file>