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79, Steinderweg 19, 6171 XJ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79</text:p>
            <text:p text:style-name="common-al">De omschrijving van de zaak:Oprit</text:p>
            <text:p text:style-name="common-al">De ontvangstdatum van de zaak:1 april 2025</text:p>
            <text:p text:style-name="common-al">De globale locatie:19, 6171XJ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22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79</meta:user-defined>
    <meta:user-defined meta:name="DCTERMS.abstract">Betreft: Beschikking verlenging beslistermijn op locatie 19, 6171XJ</meta:user-defined>
    <dc:language>nl</dc:language>
    <meta:user-defined meta:name="OVERHEIDop.locatietype/OVERHEIDop.gebiedsmarkering">Vlak</meta:user-defined>
    <meta:user-defined meta:name="DC.title">Kennisgeving termijnverlenging Z2025-00000279, Steinderweg 19, 6171 XJ te St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81</meta:user-defined>
    <meta:user-defined meta:name="OVERHEIDop.GmbID/DC.identifier">gmb-2025-232281</meta:user-defined>
    <meta:user-defined meta:name="OVERHEIDop.versieInformatie"/>
  </office:meta>
</office:document-meta>
</file>