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Foarstrjitte 49, De Wester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maken bekend dat de gemeenteraad in zijn openbare vergadering van 10 december 2024 een herstelbesluit heeft genomen voor het bestemmingsplan ‘Foarstrjitte 49, De Westereen’. Dit besluit heeft betrekking op het eerder op 1 november 2021 vastgestelde bestemmingsplan. Het besluit volgt uit de tussenuitspraak (bestuurlijke lus) van de Afdeling bestuursrechtspraak van de Raad van State (hierna: de Afdeling). Het bestemmingsplan 'Foarstrjitte 49, De Westereen' voorziet in de bouw van nieuwe supermarkt iets ten noorden (achter) van de oude supermarktvestiging.</text:p>
            <text:p text:style-name="common-al"/>
            <text:p text:style-name="common-al">
            <text:span text:style-name="nadrukvet">Bestuurlijke lus</text:span>
          </text:p>
            <text:p text:style-name="common-al">Tegen het vaststellingsbesluit van het bestemmingsplan ‘Foarstrjitte 49, De Westereen’ van 1 november 2021 is beroep ingesteld bij de Afdeling. In de tussenuitspraak, zaaknummer 202201293/1/R3, heeft de Afdeling de gemeente Dantumadiel de opdracht gegeven om een toereikende motivering te geven op de toepassing van de ladder voor duurzame verstedelijking en het aansluiten bij de Verordening Romte Fryslân. Omdat sprake is van een wijziging van ondergeschikte aard, is geen toepassing gegeven aan afdeling 3.4 van de Algemene wet bestuursrecht. De wijzigingen betreffen aanpassingen in de toelichting en in de bijlagen bij de toelichting van het bestemmingsplan.</text:p>
            <text:p text:style-name="common-al"/>
            <text:p text:style-name="common-al">
            <text:span text:style-name="nadrukvet">Ter inzage</text:span>
          </text:p>
            <text:p text:style-name="common-al">Het vastgestelde bestemmingsplan is vanaf 22 januari 2025 tot en met 5 maart 2025 digitaal te raadplegen via <text:a xlink:href="https://omgevingswet.overheid.nl/regels-op-de-kaart/" xlink:type="simple">https://omgevingswet.overheid.nl/regels-op-de-kaart/</text:a>. Ook kunnen de stukken tijdens de ter inzagetermijn digitaal worden ingezien op het gemeentehuis aan de Hynsteblom 4 in Damwâld. Neem hiervoor contact op met de gemeente via de contactgegevens onderaan deze publicatie.</text:p>
            <text:p text:style-name="common-al"/>
            <text:p text:style-name="common-al">
            <text:span text:style-name="nadrukvet">Overgangsrecht</text:span>
          </text:p>
            <text:p text:style-name="common-al">Het eerder vastgestelde bestemmingsplan is voor de inwerkingtreding Omgevingswet vastgestel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De beroepstermijn loopt van 22 januari 2025 tot en met 5 maart 2025. Gedurende deze termijn van zes weken is het voor belanghebbenden mogelijk om tegen het vastgestelde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 Degenen die al eerder beroep hebben ingesteld tegen het besluit van 1 november 2021 hoeven dat niet opnieuw te doen voor zover hun bezwaren betrekking hebben op de overige, ongewijzigd gebleven, planonderdelen.</text:p>
            <text:p text:style-name="common-al"/>
            <text:p text:style-name="common-al">
            <text:span text:style-name="nadrukvet">Heeft u vragen?</text:span>
          </text:p>
            <text:p text:style-name="last-al">Neem dan contact op met het team Omgeving en Economi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WeFoarstrjitte49-VA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bestemmingsplan ‘Foarstrjitte 49, De Westereen’</meta:user-defined>
    <meta:user-defined meta:name="DCTERMS.W3CDTF/DCTERMS.available">2025-01-22</meta:user-defined>
    <meta:user-defined meta:name="DCTERMS.W3CDTF/OVERHEIDop.jaargang">2025</meta:user-defined>
    <meta:user-defined meta:name="OVERHEIDop.publicationIssue">23228</meta:user-defined>
    <meta:user-defined meta:name="OVERHEIDop.GmbID/DC.identifier">gmb-2025-23228</meta:user-defined>
    <meta:user-defined meta:name="OVERHEIDop.versieInformatie"/>
  </office:meta>
</office:document-meta>
</file>